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autolaadkraan (kenmerk 1111939) van der Palmstraat 38 Voorburg Westdij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autolaadkraan ten behoeve van het plaatsen van een dakkapel op 25 juni 2024 van 09.00 tot 11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6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24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autolaadkraan (kenmerk 1111939) van der Palmstraat 38 Voorburg Westdijk B.V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42</meta:user-defined>
    <meta:user-defined meta:name="OVERHEIDop.GmbID/DC.identifier">gmb-2024-255242</meta:user-defined>
    <meta:user-defined meta:name="OVERHEIDop.versieInformatie"/>
  </office:meta>
</office:document-meta>
</file>