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111</text:span> te verlengen voor een periode van maximaal 6 weken.</text:p>
            <text:p text:style-name="common-al"> Het verlengingsbesluit is genomen op 05-06-2024.</text:p>
            <text:p text:style-name="common-al"> De zaak betreft: </text:p>
            <text:p text:style-name="common-al">
            <text:span text:style-name="nadrukvet">Omschrijving:</text:span> Vernieuwen dak (WA32) Willem-Alexanderlaan 32 Maarheeze - DSO 2024041600792  - zaak 2024-487338 </text:p>
            <text:p text:style-name="common-al">
            <text:span text:style-name="nadrukvet">Adres:</text:span> Willem-Alexanderlaan 32 6026BP Maarheeze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2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11</meta:user-defined>
    <meta:user-defined meta:name="DCTERMS.abstract">Vernieuwen dak (WA32) Willem-Alexanderlaan 32 Maarheeze - DSO 2024041600792  - zaak 2024-487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em-Alexanderlaan 32 6026BP Maarheez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41</meta:user-defined>
    <meta:user-defined meta:name="OVERHEIDop.GmbID/DC.identifier">gmb-2024-255241</meta:user-defined>
    <meta:user-defined meta:name="OVERHEIDop.versieInformatie"/>
  </office:meta>
</office:document-meta>
</file>