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Zomerfeest bij IKC de Vijverburgh, Dr. J. W. Paltelaan 3, 2712RN te Zoetermeer op 5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4 een besluit verzonden op de aanvraag met zaaknummer 2024-060585 voor een Zomerfeest bij IKC de Vijverburgh op locatie Dr. J. W. Paltelaan 3, 2712RN te Zoetermeer op vrijdag 5 jul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2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0585</meta:user-defined>
    <meta:user-defined meta:name="DCTERMS.abstract">2024-07-05 Zomerfeest IKC de Vijverburgh </meta:user-defined>
    <dc:language>nl</dc:language>
    <meta:user-defined meta:name="OVERHEIDop.locatietype/OVERHEIDop.gebiedsmarkering">Punt</meta:user-defined>
    <meta:user-defined meta:name="DC.title">Kennisgeving besluit Evenementenvergunning voor een Zomerfeest bij IKC de Vijverburgh, Dr. J. W. Paltelaan 3, 2712RN te Zoetermeer op 5 juli 2024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40</meta:user-defined>
    <meta:user-defined meta:name="OVERHEIDop.GmbID/DC.identifier">gmb-2024-255240</meta:user-defined>
    <meta:user-defined meta:name="OVERHEIDop.versieInformatie"/>
  </office:meta>
</office:document-meta>
</file>