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rechter en het linker dakvlak op de locatie De Kwartel 7, 1251RX te Laren, ingekomen 11 januari 2024 (zaaknummer OMG 2024-00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dakkapel op het rechter en het linker dakvlak op de locatie De Kwartel 7, 1251R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52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rechter en het linker dakvlak op de locatie De Kwartel 7, 1251RX te Laren, ingekomen 11 januari 2024 (zaaknummer OMG 2024-0009)</meta:user-defined>
    <meta:user-defined meta:name="DCTERMS.W3CDTF/DCTERMS.available">2024-01-15</meta:user-defined>
    <meta:user-defined meta:name="DCTERMS.W3CDTF/OVERHEIDop.jaargang">2024</meta:user-defined>
    <meta:user-defined meta:name="OVERHEIDop.publicationIssue">25523</meta:user-defined>
    <meta:user-defined meta:name="OVERHEIDop.GmbID/DC.identifier">gmb-2024-25523</meta:user-defined>
    <meta:user-defined meta:name="OVERHEIDop.versieInformatie"/>
  </office:meta>
</office:document-meta>
</file>