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6-2024 hebben wij een aanvraag ontvangen voor het realiseren van een zonneveld 't Hertelo op het adres Almelosestraat Ambt Delden. Deze aanvraag staat ingeschreven onder zaaknummer 0000687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52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87430</meta:user-defined>
    <meta:user-defined meta:name="DCTERMS.abstract">het realiseren van een zonneveld 't Hert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6-2024 hebben wij een aanvraag ontvangen voor het realiseren van een zonneveld 't Hertelo op het adres Almelosestraat Ambt Delden. Deze aanvraag staat ingeschreven onder zaaknummer 0000687430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27</meta:user-defined>
    <meta:user-defined meta:name="OVERHEIDop.GmbID/DC.identifier">gmb-2024-255227</meta:user-defined>
    <meta:user-defined meta:name="OVERHEIDop.versieInformatie"/>
  </office:meta>
</office:document-meta>
</file>