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kantoor, verleende vergunning aanpassen aan Meelsewei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kantoor, verleende vergunning aanpassen aan Meelsewei 4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6 weken na verzenddatum 03-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Tiel,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522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2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22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kantoor, verleende vergunning aanpassen aan Meelsewei 4 Tiel verzenddatum 03-06-2024.</meta:user-defined>
    <dc:language>nl</dc:language>
    <meta:user-defined meta:name="OVERHEIDop.locatietype/OVERHEIDop.gebiedsmarkering">Adres</meta:user-defined>
    <meta:user-defined meta:name="DC.title">Toestemming voor uitbreiden kantoor, verleende vergunning aanpassen aan Meelsewei 4 Tiel</meta:user-defined>
    <meta:user-defined meta:name="DCTERMS.W3CDTF/DCTERMS.available">2024-06-12</meta:user-defined>
    <meta:user-defined meta:name="DCTERMS.W3CDTF/OVERHEIDop.jaargang">2024</meta:user-defined>
    <meta:user-defined meta:name="OVERHEIDop.publicationIssue">255225</meta:user-defined>
    <meta:user-defined meta:name="OVERHEIDop.GmbID/DC.identifier">gmb-2024-255225</meta:user-defined>
    <meta:user-defined meta:name="OVERHEIDop.versieInformatie"/>
  </office:meta>
</office:document-meta>
</file>