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edrijfsbarbecue op 13 juni 2024 aan Industrieweg 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4250, Industrieweg 7, het aanvragen van een evenementenvergunning voor een bedrijfsbarbecue op 13 juni 2024. (ontvangen 27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22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2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2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bedrijfsbarbecue op 13 juni 2024 aan Industrieweg 7 te Uitho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21</meta:user-defined>
    <meta:user-defined meta:name="OVERHEIDop.GmbID/DC.identifier">gmb-2024-255221</meta:user-defined>
    <meta:user-defined meta:name="OVERHEIDop.versieInformatie"/>
  </office:meta>
</office:document-meta>
</file>