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het perceel Zaltbommelstraat 9, 3826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op het perceel Zaltbommelstraat 9, 3826 JH Amersfoort</text:span>
          </text:p>
            <text:p text:style-name="common-al">De Gemeente Amersfoort heeft op 03-06-2024 een aanvraag voor een omgevingsvergunning ontvangen voor het bouwen van een bijgebouw op het perceel Zaltbommelstraat 9, 3826 JH Amersfoort, met kenmerk CLZ-000138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2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40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op het perceel Zaltbommelstraat 9, 3826 JH Amersfo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20</meta:user-defined>
    <meta:user-defined meta:name="OVERHEIDop.GmbID/DC.identifier">gmb-2024-255220</meta:user-defined>
    <meta:user-defined meta:name="OVERHEIDop.versieInformatie"/>
  </office:meta>
</office:document-meta>
</file>