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alkon op de locatie Klaaskampen 5, 1251KM te Laren, ingekomen 29 december 2023 (zaaknummer WABO 2023-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balkon op de locatie Klaaskampen 5, 1251K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52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alkon op de locatie Klaaskampen 5, 1251KM te Laren, ingekomen 29 december 2023 (zaaknummer WABO 2023-1081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22</meta:user-defined>
    <meta:user-defined meta:name="OVERHEIDop.GmbID/DC.identifier">gmb-2024-25522</meta:user-defined>
    <meta:user-defined meta:name="OVERHEIDop.versieInformatie"/>
  </office:meta>
</office:document-meta>
</file>