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clame plaatsen, nieuwbouw bedrijfsruimte, uitrit aanleggen of veranderen aan Polderweg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clame plaatsen, nieuwbouw bedrijfsruimte, uitrit aanleggen of veranderen aan Polderweg 1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5-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2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clame plaatsen, nieuwbouw bedrijfsruimte, uitrit aanleggen of veranderen aan Polderweg 14 Tiel verzenddatum 05-06-2024.</meta:user-defined>
    <dc:language>nl</dc:language>
    <meta:user-defined meta:name="OVERHEIDop.locatietype/OVERHEIDop.gebiedsmarkering">Adres</meta:user-defined>
    <meta:user-defined meta:name="DC.title">Toestemming voor reclame plaatsen, nieuwbouw bedrijfsruimte, uitrit aanleggen of veranderen aan Polderweg 14 Tiel</meta:user-defined>
    <meta:user-defined meta:name="DCTERMS.W3CDTF/DCTERMS.available">2024-06-12</meta:user-defined>
    <meta:user-defined meta:name="DCTERMS.W3CDTF/OVERHEIDop.jaargang">2024</meta:user-defined>
    <meta:user-defined meta:name="OVERHEIDop.publicationIssue">255214</meta:user-defined>
    <meta:user-defined meta:name="OVERHEIDop.GmbID/DC.identifier">gmb-2024-255214</meta:user-defined>
    <meta:user-defined meta:name="OVERHEIDop.versieInformatie"/>
  </office:meta>
</office:document-meta>
</file>