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8-1-3-1-1">
      <style:table-column-properties/>
    </style:style>
    <style:style style:family="table-column" style:parent-style-name="colspec" style:name="id1-3-2-2-1-18-1-3-1-2">
      <style:table-column-properties/>
    </style: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 gemeente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zien het voorstel van 4 juni 2024</text:p>
            <text:p text:style-name="al"/>
            <text:p text:style-name="al">Gelet op:</text:p>
            <text:p text:style-name="al">artikel 3 van de Algemene subsidieverordening gemeente Groningen 2019</text:p>
            <text:p text:style-name="al"/>
            <text:p text:style-name="al">BESLUIT:</text:p>
            <text:p text:style-name="al"/>
            <text:p text:style-name="al">vast te stellen de volgende Nadere regel tot wijziging van de Nadere regels subsidie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In hoofdstuk 7 komt de tekst ‘Paragraaf 7.1 Openbaar toegankelijke oplaadpunten voor elektrische auto’s’ te vervallen en wordt weggehaald.</text:p>
              </text:list-item>
            </text:list>
            <text:p text:style-name="al"/>
            <text:list text:style-name="id1-3-2-2-1-4">
              <text:list-item text:style-override="id1-3-2-2-1-4-1">
                <text:number>B.</text:number>
                <text:p text:style-name="al">In hoofdstuk 7 wordt een nieuwe paragraaf ingevoegd, luidende als volgt:</text:p>
              </text:list-item>
            </text:list>
            <text:p text:style-name="al"/>
            <text:p text:style-name="al">
            <text:span text:style-name="nadrukvet">
              <text:span text:style-name="nadrukcur">Paragraaf 7.1 Deelauto's</text:span>
            </text:span>
          </text:p>
            <text:p text:style-name="al"/>
            <text:p text:style-name="al">
            <text:span text:style-name="nadrukvet">Artikel 7:1 Begripsbepaling</text:span>
          </text:p>
            <text:p text:style-name="al">In aanvulling op het bepaalde in artikel 1 van de ASV en de begripsbepalingen in deel 1 wordt voor de toepassing van deze paragraaf verstaan onder:</text:p>
            <text:list text:style-name="id1-3-2-2-1-10">
              <text:list-item text:style-override="id1-3-2-2-1-10-1">
                <text:number>a.</text:number>
                <text:p text:style-name="al">autodeelcoöperatie: een coöperatie om als bewonersgroep in een besloten groep één of meerdere auto’s in te delen;</text:p>
              </text:list-item>
              <text:list-item text:style-override="id1-3-2-2-1-10-2">
                <text:number>b.</text:number>
                <text:p text:style-name="al">bewonersgroep: een groep van minimaal tien bewoners, met verschillende adressen, uit de gemeente Groningen, die gezamenlijk binnen een straal van één kilometer van elkaar afwonen;</text:p>
              </text:list-item>
              <text:list-item text:style-override="id1-3-2-2-1-10-3">
                <text:number>c.</text:number>
                <text:p text:style-name="al">deelauto: elektrisch aangedreven motorvoertuig zoals bedoeld in artikel 1 van het Reglement verkeersregels en verkeerstekens 1990, welke herhaaldelijk voor korte duur (tijd) en tegen betaling georganiseerd wordt aangeboden door een aanbieder;</text:p>
              </text:list-item>
              <text:list-item text:style-override="id1-3-2-2-1-10-4">
                <text:number>d.</text:number>
                <text:p text:style-name="al">deelsysteem: hardware en software die benodigd is om een auto deelbaar te maken en om ervoor te zorgen dat deze met een smartphone geopend kan worden in plaats van met een sleutel;</text:p>
              </text:list-item>
              <text:list-item text:style-override="id1-3-2-2-1-10-5">
                <text:number>e.</text:number>
                <text:p text:style-name="al">proefperiode: een periode van zes maanden waarin een bewonersgroep auto’s deelt en waarin nog geen coöperatie is opgericht.</text:p>
              </text:list-item>
            </text:list>
            <text:p text:style-name="al">
            <text:span text:style-name="nadrukvet">Artikel 7:2 Doel</text:span>
          </text:p>
            <text:p text:style-name="al">De subsidie op grond van deze paragraaf heeft als doel om het aantal auto’s in de openbare ruimte in de gemeente te verminderen en zo ruimte, het gebruik van fossiele brandstof te besparen en uitstoot te verminderen.</text:p>
            <text:p text:style-name="al"/>
            <text:p text:style-name="al">
            <text:span text:style-name="nadrukvet">Artikel 7:3 Doelgroep</text:span>
          </text:p>
            <text:p text:style-name="al">Subsidie op grond van deze paragraaf staat uitsluitend open voor bewonersgroepen. </text:p>
            <text:p text:style-name="al"/>
            <text:p text:style-name="al">
            <text:span text:style-name="nadrukvet">Artikel 7:4 Subsidiabele activiteiten</text:span>
          </text:p>
            <text:list text:style-name="id1-3-2-2-1-18">
              <text:list-item text:style-override="id1-3-2-2-1-18-1">
                <text:number>1.</text:number>
                <text:p text:style-name="al">Het college kan per bewonersgroep op grond van deze paragraaf eenmalig subsidie verstrekken voor de volgende opstartkosten:</text:p>
                <text:p><draw:frame draw:style-name="lidiv"><draw:text-box ofo:max-width="15.3cm" ofo:min-height="1cm" ofo:min-width="5cm"><text:section text:name="table_id1-3-2-2-1-18-1-3" text:style-name="table"><text:p text:style-name="table_top"/>
                <table:table table:style-name="tgroup">
                  <table:table-column table:style-name="id1-3-2-2-1-18-1-3-1-1"/>
                  <table:table-column table:style-name="id1-3-2-2-1-18-1-3-1-2"/>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
                          <text:span text:style-name="nadrukvet">Onderdeel</text:span>
                        </text:p>
                      </table:table-cell>
                    </table:table-row>
                    <table:table-row table:style-name="row">
                      <table:table-cell table:style-name="cell_frame_all" table:number-rows-spanned="1" table:number-columns-spanned="1">
                        <text:p text:style-name="table_al">€ 2.000 per bewonersgroep</text:p>
                      </table:table-cell>
                      <table:table-cell table:style-name="cell_frame_all" table:number-rows-spanned="1" table:number-columns-spanned="1">
                        <text:p text:style-name="table_al">A. Het oprichten van een autodeelcoöperatie, zoals notariskosten;</text:p>
                      </table:table-cell>
                    </table:table-row>
                    <table:table-row table:style-name="row">
                      <table:table-cell table:style-name="cell_frame_all" table:number-rows-spanned="1" table:number-columns-spanned="1">
                        <text:p text:style-name="table_al">€ 400 per deelauto, met een maximum van vier deelauto’s</text:p>
                      </table:table-cell>
                      <table:table-cell table:style-name="cell_frame_all" table:number-rows-spanned="1" table:number-columns-spanned="1">
                        <text:p text:style-name="table_al">B. Het plaatsen van een deelauto</text:p>
                      </table:table-cell>
                    </table:table-row>
                    <table:table-row table:style-name="row">
                      <table:table-cell table:style-name="cell_frame_all" table:number-rows-spanned="1" table:number-columns-spanned="1">
                        <text:p text:style-name="table_al">€ 400 per deelauto, met een maximum van vier deelauto’s</text:p>
                      </table:table-cell>
                      <table:table-cell table:style-name="cell_frame_all" table:number-rows-spanned="1" table:number-columns-spanned="1">
                        <text:p text:style-name="table_al">C. Het inrichten van het deelsysteem, zoals de benodigde hardware en software</text:p>
                      </table:table-cell>
                    </table:table-row>
                    <table:table-row table:style-name="row">
                      <table:table-cell table:style-name="cell_frame_all" table:number-rows-spanned="1" table:number-columns-spanned="1">
                        <text:p text:style-name="table_al">€ 600 per deelauto, met een maximum van vier deelauto’s</text:p>
                      </table:table-cell>
                      <table:table-cell table:style-name="cell_frame_all" table:number-rows-spanned="1" table:number-columns-spanned="1">
                        <text:p text:style-name="table_al">D. meer algemene kosten die direct voortvloeien uit sub b. en c., zoals de risico-opslag bij een kortlopend leasecontract.</text:p>
                      </table:table-cell>
                    </table:table-row>
                  
                </table:table>
              <text:p text:style-name="table_bottom"/></text:section></draw:text-box></draw:frame></text:p>
              </text:list-item>
              <text:list-item text:style-override="id1-3-2-2-1-18-2">
                <text:number>2.</text:number>
                <text:p text:style-name="al">De subsidie mag niet worden gebruikt voor de operationele kosten van het gebruik van de deelauto’s, bijvoorbeeld voor onderhoud of het aantal gereden kilometers of minuten.</text:p>
              </text:list-item>
            </text:list>
            <text:p text:style-name="al">
            <text:span text:style-name="nadrukvet">Artikel 7:5 Subsidie per activiteit</text:span>
          </text:p>
            <text:p text:style-name="al">De subsidie voor de in het vorige artikel genoemde activiteiten bedraagt maximaal € 7.600 per bewonersgroep. </text:p>
            <text:p text:style-name="al"/>
            <text:p text:style-name="al">
            <text:span text:style-name="nadrukvet">Artikel 7:6 Procedurele bepalingen</text:span>
          </text:p>
            <text:list text:style-name="id1-3-2-2-1-23">
              <text:list-item text:style-override="id1-3-2-2-1-23-1">
                <text:number>1.</text:number>
                <text:p text:style-name="al">Een aanvraag voor subsidie als bedoeld in deze paragraaf bevat een verklaring van gedeeld autogebruik. Deze verklaring vermeldt het merk en type deelauto(‘s) dat/die de bewonersgroep gebruikt. Ook vermeldt het de NAW-gegevens van alle individuele deelnemers.</text:p>
              </text:list-item>
              <text:list-item text:style-override="id1-3-2-2-1-23-2">
                <text:number>2.</text:number>
                <text:p text:style-name="al">In afwijking van artikel 16, eerste lid ASV wordt de subsidie, indien toegekend, direct vastgesteld.</text:p>
              </text:list-item>
              <text:list-item text:style-override="id1-3-2-2-1-23-3">
                <text:number>3.</text:number>
                <text:p text:style-name="al">Een aanvraag voor subsidie als bedoeld in deze paragraaf kan uiterlijk worden ingediend tot en met 31 december 2029.</text:p>
              </text:list-item>
            </text:list>
            <text:p text:style-name="al">
            <text:span text:style-name="nadrukvet">Artikel 7:7 Bijzondere bepalingen/verplichtingen</text:span>
          </text:p>
            <text:list text:style-name="id1-3-2-2-1-25">
              <text:list-item text:style-override="id1-3-2-2-1-25-1">
                <text:number>1.</text:number>
                <text:p text:style-name="al">Tijdens de proefperiode moeten minimaal twee privéauto’s per geplaatste deelauto per bewonersgroep van de straat zijn. Dit kan bijvoorbeeld door verkoop, sloop of door ze ergens anders te stallen. Deelnemers leveren hier een bewijs van aan.</text:p>
              </text:list-item>
              <text:list-item text:style-override="id1-3-2-2-1-25-2">
                <text:number>2.</text:number>
                <text:p text:style-name="al">De deelauto moet aan de buitenkant herkenbaar zijn als een deelauto, bijvoorbeeld door stickers waaruit dat blijkt.</text:p>
              </text:list-item>
              <text:list-item text:style-override="id1-3-2-2-1-25-3">
                <text:number>3.</text:number>
                <text:p text:style-name="al">De bewonersgroep toont aan dat de activiteit conform de aanvraag heeft plaatsgevonden door middel van een factuur met betalingsbewijs.</text:p>
              </text:list-item>
              <text:list-item text:style-override="id1-3-2-2-1-25-4">
                <text:number>4.</text:number>
                <text:p text:style-name="al">De bewonersgroep deelt op verzoek van het college de gewenste gebruiksgegevens betreffende het aantal ritten, de ritduur en ritafstand van de deelauto.</text:p>
              </text:list-item>
            </text:list>
            <text:p text:style-name="al">
            <text:span text:style-name="nadrukvet">Artikel 7:8 Subsidieplafond en verdelingsregels</text:span>
          </text:p>
            <text:list text:style-name="id1-3-2-2-1-27">
              <text:list-item text:style-override="id1-3-2-2-1-27-1">
                <text:number>1.</text:number>
                <text:p text:style-name="al">Het subsidieplafond voor de subsidie op grond van deze paragraaf bedraagt € 76.000 per jaar tot en met 31 december 2029.</text:p>
              </text:list-item>
              <text:list-item text:style-override="id1-3-2-2-1-27-2">
                <text:number>2.</text:number>
                <text:p text:style-name="al">Als het totaal van de subsidieaanvragen het subsidieplafond overschrijdt, wordt het in het eerste lid bedoelde bedrag over de volledige subsidieaanvragen op volgorde van binnenkomst verdeeld.</text:p>
              </text:list-item>
            </text:list>
            <text:p text:style-name="al"/>
            <text:list text:style-name="id1-3-2-2-1-29">
              <text:list-item text:style-override="id1-3-2-2-1-29-1">
                <text:number>C.</text:number>
                <text:p text:style-name="al">In hoofdstuk 8 komt de tekst ‘Paragraaf 8.1 Milieu en duurzaamheid (vervallen)' en 'Paragraaf 8.2 Energiescans (vervallen)' te vervallen en wordt weggehaal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uli 2024.</text:p>
          </text:section>
        </text:section>
        <text:section text:name="regeling-sluiting_id1-3-2-3" text:style-name="regeling-sluiting">
          <text:section text:name="ondertekening_id1-3-2-3-1">
            <text:p><text:span text:style-name="functie">Gedaan te Groningen in de collegevergadering van 4 juni 2024. </text:span></text:p>
            <text:p><text:span text:style-name="functie"/></text:p>
          </text:section>
          <text:section text:name="ondertekening_id1-3-2-3-2">
            <text:p><text:span text:style-name="functie"/></text:p>
            <text:p><text:span text:style-name="functie">De burgemeester,</text:span></text:p>
            <text:p><text:span text:style-name="functie">Koen Schuiling</text:span></text:p>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21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1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1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lgemene subsidieverordening gemeente Groningen 2019]|[https://lokaleregelgeving.overheid.nl/CVDR625881/1</meta:user-defined>
    <meta:user-defined meta:name="OVERHEIDop.referentienummer">107811-2024</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4-06-13</meta:user-defined>
    <meta:user-defined meta:name="DCTERMS.W3CDTF/OVERHEIDop.jaargang">2024</meta:user-defined>
    <meta:user-defined meta:name="OVERHEIDop.publicationIssue">255212</meta:user-defined>
    <meta:user-defined meta:name="OVERHEIDop.betreftRegeling">CVDR123111_92</meta:user-defined>
    <meta:user-defined meta:name="xs:date/OVERHEIDop.startdatum">2024-07-01</meta:user-defined>
    <meta:user-defined meta:name="OVERHEIDop.GmbID/DC.identifier">gmb-2024-255212</meta:user-defined>
    <meta:user-defined meta:name="OVERHEIDop.versieInformatie"/>
  </office:meta>
</office:document-meta>
</file>