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e Braak 16A 1012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aanbrengen van verlichtingsarmaturen  aan de Oude Braak, t Hol, Blaeu Erf, St Luciënst, Begijnenst, Rozenboomst, st Jorisst en Nieuwezijds Vo</text:p>
            <text:p text:style-name="common-al">Besluit verzonden op: 10-06-2024</text:p>
            <text:p text:style-name="common-al">Zaakadres: Oude Braak 16A 1012PS Amsterdam</text:p>
            <text:p text:style-name="common-al">Zaaknummer: Z2024-008766</text:p>
            <text:p text:style-name="common-al">DSO-nummer: 2024041700554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0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0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0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8766</meta:user-defined>
    <meta:user-defined meta:name="DCTERMS.abstract">voor het aanbrengen van verlichtingsarmaturen  aan de Oude Braak, t Hol, Blaeu Erf, St Luciënst, Begijnenst, Rozenboomst, st Jorisst en Nieuwezijds V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Oude Braak 16A 1012PS Amster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01</meta:user-defined>
    <meta:user-defined meta:name="OVERHEIDop.GmbID/DC.identifier">gmb-2024-255201</meta:user-defined>
    <meta:user-defined meta:name="OVERHEIDop.versieInformatie"/>
  </office:meta>
</office:document-meta>
</file>