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urgemeester van Nispen van Sevenaerstraat 14, 1251KH te Laren, het vellen van 2 bomen (zaaknummer WABO 2023-0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2 bomen op de locatie Burgemeester van Nispen van Sevenaerstraat 14, 1251K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0 januari 2024 besloten de beslistermijn op de aanvraag te verlengen met een termijn van maximaal zes weken.</text:p>
            <text:p text:style-name="common-al">Waarschijnlijk neemt de gemeente uiterlijk 26 februar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52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Burgemeester van Nispen van Sevenaerstraat 14, 1251KH te Laren, het vellen van 2 bomen (zaaknummer WABO 2023-0940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20</meta:user-defined>
    <meta:user-defined meta:name="OVERHEIDop.GmbID/DC.identifier">gmb-2024-25520</meta:user-defined>
    <meta:user-defined meta:name="OVERHEIDop.versieInformatie"/>
  </office:meta>
</office:document-meta>
</file>