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Zomerlees Campagne” van 1 tot en met 14 jul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3729, het plaatsen van reclameborden om bekendheid te geven aan “Zomerlees Campagne” van 1 t/m 14 juli 2024. (ontvangen 2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9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372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Zomerlees Campagne” van 1 tot en met 14 juli 2024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98</meta:user-defined>
    <meta:user-defined meta:name="OVERHEIDop.GmbID/DC.identifier">gmb-2024-255198</meta:user-defined>
    <meta:user-defined meta:name="OVERHEIDop.versieInformatie"/>
  </office:meta>
</office:document-meta>
</file>