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lpstraat 18, 1521 WB Wormerveer - Tech.  het verbouwen en uitbreiden van een bestaand 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48 - Tech.  het verbouwen en uitbreiden van een bestaand gebouw  -  - op de locatie Tulpstraat 18, 1521 WB Wormerveer</text:p>
            <text:p text:style-name="common-al">Aanvraag ontvangen: 04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1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48</meta:user-defined>
    <dc:language>nl</dc:language>
    <meta:user-defined meta:name="OVERHEIDop.locatietype/OVERHEIDop.gebiedsmarkering">Punt</meta:user-defined>
    <meta:user-defined meta:name="DC.title">Aanvraag omgevingsvergunning - Tulpstraat 18, 1521 WB Wormerveer - Tech.  het verbouwen en uitbreiden van een bestaand gebouw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96</meta:user-defined>
    <meta:user-defined meta:name="OVERHEIDop.GmbID/DC.identifier">gmb-2024-255196</meta:user-defined>
    <meta:user-defined meta:name="OVERHEIDop.versieInformatie"/>
  </office:meta>
</office:document-meta>
</file>