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tijdelijke plaatsen van drie bijgebouwen ten behoeve van plattelandskamers , Spijkerbospad (voorlopig) 7r-1 tot en met 7r-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10-06-2024</text:p>
            <text:p text:style-name="common-al">
            <text:span text:style-name="nadrukvet">Datum publicatie:</text:span>
            <text:span text:style-name="nadrukcur"/>12-06-2024</text:p>
            <text:p text:style-name="common-al">
            <text:span text:style-name="nadrukvet">Locatie:</text:span> Spijkerbospad (voorlopig) 7r-1 tot en met 7r-3 Olst</text:p>
            <text:p text:style-name="common-al">
            <text:span text:style-name="nadrukvet">Zaakomschrijving:</text:span> het tijdelijke plaatsen van drie bijgebouwen ten behoeve van plattelandskamers</text:p>
            <text:p text:style-name="common-al">
            <text:span text:style-name="nadrukvet">Zaaknummer:</text:span> 1773ESUITE297952023</text:p>
            <text:p text:style-name="common-al">
            <text:span text:style-name="nadrukvet">Activiteiten: </text:span>het bouwen van een bouwwerk, het handelen in strijd met de regels van het bestemmingsplan en het slopen, verstoren, verplaatsen of wijzigen van een beschermd monument [art. 2.1.1.f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Olst-Wijh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het mailadres omgevingsloket@olst-wijhe.nl.</text:p>
            <text:p text:style-name="common-al">Wilt u hierbij het zaaknummer 1773ESUITE29795202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29795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519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97952023</meta:user-defined>
    <meta:user-defined meta:name="DCTERMS.abstract">het tijdelijke plaatsen van drie bijgebouwen ten behoeve van plattelandskam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tijdelijke plaatsen van drie bijgebouwen ten behoeve van plattelandskamers , Spijkerbospad (voorlopig) 7r-1 tot en met 7r-3 Ols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90</meta:user-defined>
    <meta:user-defined meta:name="OVERHEIDop.GmbID/DC.identifier">gmb-2024-255190</meta:user-defined>
    <meta:user-defined meta:name="OVERHEIDop.versieInformatie"/>
  </office:meta>
</office:document-meta>
</file>