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Roerdalen is voornemens om een aantal gemeentelijke grondstroken te verkopen aan E-Fiber t.b.v. de realisatie van Point of Presence (PoP) stations die fungeren als verdeelstation voor de realisatie van het glasvezelnetwerk. Het gaat om;</text:p>
            <text:p text:style-name="al"/>
            <text:list text:style-name="id1-3-2-3-1-3">
              <text:list-item text:style-override="id1-3-2-3-1-3-1">
                <text:number>1.</text:number>
                <text:p text:style-name="al">Een perceel grond gelegen aan/nabij de Parklaan te Melick, kadastraal bekend als MLK E 6020 (ged.), groot ongeveer 25 m2;</text:p>
              </text:list-item>
              <text:list-item text:style-override="id1-3-2-3-1-3-2">
                <text:number>2.</text:number>
                <text:p text:style-name="al">Een perceel grond gelegen aan/nabij de Craenberglaan te Herkenbosch, kadastraal bekend als MLK A 5766 (ged.), groot ongeveer 15 m2;</text:p>
              </text:list-item>
              <text:list-item text:style-override="id1-3-2-3-1-3-3">
                <text:number>3.</text:number>
                <text:p text:style-name="al">Een perceel grond gelegen aan/nabij de Randweg te Vlodrop, kadastraal bekend als VDP G 1918 (ged.), groot ongeveer 15 m2;</text:p>
              </text:list-item>
              <text:list-item text:style-override="id1-3-2-3-1-3-4">
                <text:number>4.</text:number>
                <text:p text:style-name="al">Een perceel grond gelegen aan/nabij de Christinalaan te Posterholt, kadastraal bekend als PTH D 3148 (ged.), groot ongeveer 15 m2;</text:p>
              </text:list-item>
              <text:list-item text:style-override="id1-3-2-3-1-3-5">
                <text:number>5.</text:number>
                <text:p text:style-name="al">Een perceel grond gelegen aan/nabij de Hendrik van Gelrestraat te Montfort, kadastraal bekend als MFT G 693 (ged.), groot ongeveer 15 m2;</text:p>
              </text:list-item>
              <text:list-item text:style-override="id1-3-2-3-1-3-6">
                <text:number>6.</text:number>
                <text:p text:style-name="al">Een perceel grond gelegen aan/nabij de Fakkelweg te Sint Odiliënberg, kadastraal bekend als ODL C 4682 (ged.), groot ongeveer 15 m2.</text:p>
                <text:p text:style-name="al"/>
              </text:list-item>
            </text:list>
            <text:p text:style-name="al">
            <text:span text:style-name="nadrukondlijn">Motivering</text:span>
          </text:p>
            <text:p text:style-name="al"/>
            <text:p text:style-name="al">De gemeente is van mening dat E-Fiber de enige serieuze gegadigde is die in aanmerking komt voor de genoemde gronden. Een selectieprocedure is derhalve niet aan de orde. </text:p>
            <text:p text:style-name="al"/>
            <text:p text:style-name="al">De gronden worden verkocht ten behoeve van de realisatie van PoP-stations voor de aanleg van een glasvezelnetwerk. Het is vanuit het publieke belang wenselijk dat er voor de inwoners een glasvezelnetwerk wordt aangelegd om zo toegang te krijgen tot een hoogwaardige en snelle verbinding voor internet, televisie en telefonie. Voor de aanleg zijn zogenaamde PoP-stations nodig die fungeren als verdeelstation. De genoemde gronden zijn geschikt voor het plaatsen van de PoPStations. E-Fiber kan de PoP-stations op de genoemde locaties realiseren.</text:p>
            <text:p text:style-name="al"/>
            <text:p text:style-name="al">
            <text:span text:style-name="nadrukondlijn">Termijn</text:span>
          </text:p>
            <text:p text:style-name="al"/>
            <text:p text:style-name="al">Mocht u als belanghebbende bezwaar hebben tegen de verkoop dan dient u zich binnen 20 kalenderdagen na dagtekening van deze publicatie schriftelijk te melden bij de gemeente via <text:a xlink:href="mailto:info@roerdalen.nl" xlink:type="simple">info@roerdalen.nl</text:a> onder vermelding van ‘Verkoop gemeentegrond t.b.v. PoP stations E-Fiber’. Daarbij dient gemotiveerd te worden waarom u als belanghebbende bezwaar heeft tegen de verkoop van de gemeentegrond. Voor meer informatie kunt u contact opnemen met Jeroen Schreurs via <text:a xlink:href="mailto:jeroen.schreurs@roerdalen.nl" xlink:type="simple">jeroen.schreurs@roerdalen.nl</text:a> of via het algemene telefoonnummer van de gemeente 0475-538888.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meta:user-defined>
    <meta:user-defined meta:name="DCTERMS.W3CDTF/DCTERMS.available">2024-01-15</meta:user-defined>
    <meta:user-defined meta:name="DCTERMS.W3CDTF/OVERHEIDop.jaargang">2024</meta:user-defined>
    <meta:user-defined meta:name="OVERHEIDop.publicationIssue">25519</meta:user-defined>
    <meta:user-defined meta:name="OVERHEIDop.GmbID/DC.identifier">gmb-2024-25519</meta:user-defined>
    <meta:user-defined meta:name="OVERHEIDop.versieInformatie"/>
  </office:meta>
</office:document-meta>
</file>