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tichting Kinderopvang Solidoe” van 29 juli tot en met 8 augustus 2024 aan Sportpark Legmeervogel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3800, Sportpark Legmeervogels, het aanvragen van een evenementenvergunning voor “Stichting Kinderopvang Solidoe” van 29 juli t/m 8 augustus 2024. (ontvangen 24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1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“Stichting Kinderopvang Solidoe” van 29 juli tot en met 8 augustus 2024 aan Sportpark Legmeervogels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87</meta:user-defined>
    <meta:user-defined meta:name="OVERHEIDop.GmbID/DC.identifier">gmb-2024-255187</meta:user-defined>
    <meta:user-defined meta:name="OVERHEIDop.versieInformatie"/>
  </office:meta>
</office:document-meta>
</file>