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internetmast t.b.v. noodopvang asiel, Opmeerderweg, zie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plaatsen van een tijdelijke internetmast t.b.v. noodopvang asiel op locatie Opmeerderweg, Opmeer, zie ingetekende geometri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32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5 juni 2024. Gemeente Opmeer neemt daarover 31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51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27</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plaatsen van een tijdelijke internetmast t.b.v. noodopvang asiel, Opmeerderweg, zie ingetekende geometrie</meta:user-defined>
    <meta:user-defined meta:name="DCTERMS.W3CDTF/DCTERMS.available">2024-06-12</meta:user-defined>
    <meta:user-defined meta:name="DCTERMS.W3CDTF/OVERHEIDop.jaargang">2024</meta:user-defined>
    <meta:user-defined meta:name="OVERHEIDop.publicationIssue">255186</meta:user-defined>
    <meta:user-defined meta:name="OVERHEIDop.GmbID/DC.identifier">gmb-2024-255186</meta:user-defined>
    <meta:user-defined meta:name="OVERHEIDop.versieInformatie"/>
  </office:meta>
</office:document-meta>
</file>