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ot wijziging van de Participatieverordening gemeente Bodegraven-Reeuwijk 2021 (1e wijziging)</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burgemeester en wethouders van 16-4-2024;</text:p>
            <text:p text:style-name="al"/>
            <text:p text:style-name="al">gelet op artikel 150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wijziging van de Participatieverordening gemeente Bodegraven-Reeuwijk 2021</text:span>
          </text:p>
            <text:p text:style-name="al">(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Participatieverordening gemeente Bodegraven-Reeuwijk 2021 wordt gewijzigd als volgt: </text:p>
            <text:p text:style-name="al"/>
            <text:p text:style-name="al">A</text:p>
            <text:p text:style-name="al"/>
            <text:p text:style-name="al">Artikel 3, tweede lid, komt te luiden:</text:p>
            <text:p text:style-name="al"/>
            <text:list text:style-name="id1-3-2-2-1-9">
              <text:list-item text:style-override="id1-3-2-2-1-9-1">
                <text:number>2.</text:number>
                <text:p text:style-name="al">Inwonerparticipatie en/of inspraak wordt in beginsel toegepast wanneer het te verwachten is dat er belanghebbenden zijn die in aanzienlijke mate geraakt zullen worden door het betreffende beleid, ofwel wanneer te verwachten is dat betrokken bewoners of experts over relevante ervaringskennis of inzichten beschikken die bruikbaar zijn bij de ontwikkeling van het beleid.</text:p>
              </text:list-item>
            </text:list>
            <text:p text:style-name="al">B</text:p>
            <text:p text:style-name="al"/>
            <text:p text:style-name="al">Na artikel 10 wordt een nieuw hoofdstuk ingevoegd, luidende:</text:p>
            <text:p text:style-name="al"/>
            <text:p text:style-name="al">
            <text:span text:style-name="nadrukvet">Hoofdstuk 7. Kernendemocratie </text:span>
          </text:p>
            <text:p text:style-name="al"/>
            <text:p text:style-name="al">
            <text:span text:style-name="nadrukvet">Artikel 11a. Dorps- en wijkparticipatie</text:span>
          </text:p>
            <text:list text:style-name="id1-3-2-2-1-17">
              <text:list-item text:style-override="id1-3-2-2-1-17-1">
                <text:number>1.</text:number>
                <text:p text:style-name="al">In de gemeente zijn de volgende dorps-en wijkteams:</text:p>
                <text:list text:style-name="id1-3-2-2-1-17-1-3">
                  <text:list-item text:style-override="id1-3-2-2-1-17-1-3-1">
                    <text:number>a.</text:number>
                    <text:p text:style-name="al">Bodegraven- Noord</text:p>
                  </text:list-item>
                  <text:list-item text:style-override="id1-3-2-2-1-17-1-3-2">
                    <text:number>b.</text:number>
                    <text:p text:style-name="al">Bodegraven-Zuid</text:p>
                  </text:list-item>
                  <text:list-item text:style-override="id1-3-2-2-1-17-1-3-3">
                    <text:number>c.</text:number>
                    <text:p text:style-name="al">De Meije</text:p>
                  </text:list-item>
                  <text:list-item text:style-override="id1-3-2-2-1-17-1-3-4">
                    <text:number>d.</text:number>
                    <text:p text:style-name="al">Driebruggen</text:p>
                  </text:list-item>
                  <text:list-item text:style-override="id1-3-2-2-1-17-1-3-5">
                    <text:number>e.</text:number>
                    <text:p text:style-name="al">Nieuwerbrug aan den Rijn</text:p>
                  </text:list-item>
                  <text:list-item text:style-override="id1-3-2-2-1-17-1-3-6">
                    <text:number>f.</text:number>
                    <text:p text:style-name="al">Plassengebied</text:p>
                  </text:list-item>
                  <text:list-item text:style-override="id1-3-2-2-1-17-1-3-7">
                    <text:number>g.</text:number>
                    <text:p text:style-name="al">Reeuwijk-Brug</text:p>
                  </text:list-item>
                  <text:list-item text:style-override="id1-3-2-2-1-17-1-3-8">
                    <text:number>h.</text:number>
                    <text:p text:style-name="al">Reeuwijk-Dorp</text:p>
                  </text:list-item>
                  <text:list-item text:style-override="id1-3-2-2-1-17-1-3-9">
                    <text:number>i.</text:number>
                    <text:p text:style-name="al">Waarder</text:p>
                  </text:list-item>
                </text:list>
              </text:list-item>
            </text:list>
            <text:list text:style-name="id1-3-2-2-1-18">
              <text:list-item text:style-override="id1-3-2-2-1-18-1">
                <text:number>2.</text:number>
                <text:p text:style-name="al">Dorps- en wijkteams zijn vrijwilligersorganisaties. De leden van de dorps- en wijkteams worden niet gekozen en zijn geen democratisch orgaan.</text:p>
              </text:list-item>
              <text:list-item text:style-override="id1-3-2-2-1-18-2">
                <text:number>3.</text:number>
                <text:p text:style-name="al">Dorps- en wijkteams zetten zich in voor het behoud en de versterking van de leefbaarheid van hun gebied, zowel qua ruimtelijke inrichting, natuur- en cultuurhistorische waarden als in sociaal maatschappelijke zin.</text:p>
                <text:p text:style-name="al"/>
              </text:list-item>
            </text:list>
            <text:p text:style-name="al">
            <text:span text:style-name="nadrukvet">Artikel 11b. Participatie dorps- en wijkteams</text:span>
          </text:p>
            <text:p text:style-name="al">De dorps- en wijkteams worden tenminste betrokken indien het beleid van de gemeente betrekking heeft op:</text:p>
            <text:list text:style-name="id1-3-2-2-1-21">
              <text:list-item text:style-override="id1-3-2-2-1-21-1">
                <text:number>a.</text:number>
                <text:p text:style-name="al">openbare buitenruimte in de wijk;</text:p>
              </text:list-item>
              <text:list-item text:style-override="id1-3-2-2-1-21-2">
                <text:number>b.</text:number>
                <text:p text:style-name="al">verkeersveiligheid en bereikbaarheid van de wijk;</text:p>
              </text:list-item>
              <text:list-item text:style-override="id1-3-2-2-1-21-3">
                <text:number>c.</text:number>
                <text:p text:style-name="al">(sociale) wijkveiligheid;</text:p>
              </text:list-item>
              <text:list-item text:style-override="id1-3-2-2-1-21-4">
                <text:number>d.</text:number>
                <text:p text:style-name="al">woningbouw.</text:p>
                <text:p text:style-name="al"/>
              </text:list-item>
            </text:list>
            <text:p text:style-name="al">
            <text:span text:style-name="nadrukvet">Artikel 11c. Intentieverklaring</text:span>
          </text:p>
            <text:p text:style-name="al">De dorps- en wijkteams sluiten met de gemeente een intentieverklaring waarin nadere afspraken tussen beide partijen staan. De intentieverklaring is opgenomen in de bijlagen bij deze verordening.</text:p>
            <text:p text:style-name="al"/>
            <text:p text:style-name="al">C</text:p>
            <text:p text:style-name="al"/>
            <text:p text:style-name="al">Artikel 12 komt te luiden:</text:p>
            <text:p text:style-name="al"/>
            <text:p text:style-name="al">
            <text:span text:style-name="nadrukvet">Artikel 12. Participatie bij omgevingsvergunningen</text:span>
          </text:p>
            <text:p text:style-name="al">Het college van burgemeester en wethouders stelt een leidraad vast waarin wordt aangegeven welke vormen van participatie kunnen worden toegepast in daarbij aangewezen gevallen.</text:p>
            <text:p text:style-name="al"/>
            <text:p text:style-name="al">
            <text:span text:style-name="nadrukvet">ARTIKEL II </text:span>
          </text:p>
            <text:p text:style-name="al">Deze verordening treedt in werking op de eerste dag na die van de bekendmaking.</text:p>
            <text:p text:style-name="al"/>
            <text:p text:style-name="al">Aldus besloten in de openbare vergadering van de raad van de gemeente Bodegraven-Reeuwijk, </text:p>
            <text:p text:style-name="al">gehouden op 22 mei 2024.</text:p>
            <text:p text:style-name="al"/>
            <text:p text:style-name="al">De griffier,</text:p>
            <text:p text:style-name="al">drs. J.H. Rijs MMC</text:p>
          </text:section>
        </text:section>
        <text:section text:name="bijlage_id1-3-2-3" text:style-name="bijlage">
          <text:p text:style-name="bijlage_top"/>
          <text:p text:style-name="hoofdstuk_kop"><text:span text:style-name="label"> Bijlage </text:span> als bedoeld in artikel 11c</text:p>
          <text:p text:style-name="al">
          <text:span text:style-name="nadrukvet">Intentieverklaring samenwerking dorps- en wijkteams Bodegraven-Reeuwijk</text:span>
        </text:p>
          <text:p text:style-name="al"/>
          <text:p text:style-name="al">Herziening 2023</text:p>
          <text:p text:style-name="al"/>
          <text:p text:style-name="al">
          <text:span text:style-name="nadrukvet">1) Doel van deze intentieverklaring</text:span>
        </text:p>
          <text:p text:style-name="al">De gemeente overlegt structureel met een aantal mensen per dorp of wijk die een sterke binding met de lokale samenleving hebben en weten wat er speelt. De overleggen met deze dorps- en wijkteams zijn heel waardevol.</text:p>
          <text:p text:style-name="al"/>
          <text:p text:style-name="al">De basis voor onze samenwerking is altijd onze gedeelde passie voor de lokale gemeenschap en haar leefomgeving. </text:p>
          <text:p text:style-name="al"/>
          <text:p text:style-name="al">We delen de ambities en kaders waarin we samenwerken met elkaar. Dit is waar dorpsvisies en bestuursakkoorden elkaar ontmoeten en de (verwachte) impact van plannen op dagelijkse realiteit in een vroeg stadium met elkaar gedeeld worden.</text:p>
          <text:p text:style-name="al"/>
          <text:p text:style-name="al">In de loop van de tijd zijn er verschillen ontstaan in de mate waarin en manieren waarop de samenwerking per dorp plaatsvindt. Op zich is dat niet erg, maar ook in de onderlinge verwachtingen en zelfs de laagdrempeligheid die we willen borgen om elkaar te benaderen zijn verschillen ontstaan en we willen die drempels wegnemen. Dit leidt tot de behoefte een aantal werkafspraken te maken welke hieronder zijn uitgewerkt.</text:p>
          <text:p text:style-name="al"/>
          <text:p text:style-name="al">
          <text:span text:style-name="nadrukvet">2) </text:span>
          <text:span text:style-name="nadrukvet">Uitgangspunten</text:span>
          <text:span text:style-name="nadrukvet"> en verantwoordelijkheden</text:span>
        </text:p>
          <text:p text:style-name="al"/>
          <text:list text:style-name="id1-3-2-3-17">
            <text:list-item text:style-override="id1-3-2-3-17-1">
              <text:number>a.</text:number>
              <text:p text:style-name="al">Elk dorp en elke wijk heeft een eigen identiteit. Een dorps- of wijkteam zet zich in voor het behoud en de versterking van de leefbaarheid van hun gebied, zowel qua ruimtelijke inrichting, natuur- en cultuurhistorische waarden als in sociaal maatschappelijke zin.</text:p>
            </text:list-item>
            <text:list-item text:style-override="id1-3-2-3-17-2">
              <text:number>b.</text:number>
              <text:p text:style-name="al">Een open houding van de deelnemers naar elkaar. Partijen zijn bereid naar elkaar te luisteren en open te staan voor elkaars argumenten. Het gesprek voeren we met respect en uitgaande van elkaars goede bedoelingen.</text:p>
            </text:list-item>
            <text:list-item text:style-override="id1-3-2-3-17-3">
              <text:number>c.</text:number>
              <text:p text:style-name="al">Het dorps- of wijkteam spant zich ervoor in om zo goed mogelijk geïnformeerd te zijn maar is geen democratisch gekozen orgaan en kan daarmee niet borgen of garanderen dat zij de wijk of het dorp volledig kan representeren.Gemeente en team werken met elkaar samen vanuit dit besef.</text:p>
            </text:list-item>
            <text:list-item text:style-override="id1-3-2-3-17-4">
              <text:number>d.</text:number>
              <text:p text:style-name="al">Een dorps- of wijkteam geeft vanuit haar deskundigheid gevraagd en ongevraagd advies. Per situatie wordt er vooraf besproken hoe er met dit advies omgegaan zal worden en wat de gemeente met de informatie zal doen. Dit is bedoeld om de verwachtingen naar elkaar toe direct duidelijk te maken. Ook indien de gemeente een advies niet overneemt wordt dit met elkaar besproken. </text:p>
            </text:list-item>
            <text:list-item text:style-override="id1-3-2-3-17-5">
              <text:number>e.</text:number>
              <text:p text:style-name="al">Meldingen met betrekking tot reguliere onderhoudstaken worden opgelost via het meldpunt woonomgeving van de gemeente. De dorps- en wijkteams hoeven zich daar niet mee bezig te houden, tenzij er een structurele verandering nodig is om de leefbaarheid te bevorderen of tenzij er een melding zonder opgaaf van redenen niet opgepakt wordt door de gemeente.</text:p>
            </text:list-item>
            <text:list-item text:style-override="id1-3-2-3-17-6">
              <text:number>f.</text:number>
              <text:p text:style-name="al">Het gemeentebestuur en de gemeenteraad werken vanuit een eigen verantwoordelijkheid om besluiten te nemen en daarbij zo goed mogelijk geïnformeerd te zijn, o.a. via het overleg met de dorps- en wijkteams.De dorps- en wijkteams accepteren op hun beurt dat de gemeente moet handelen vanuit het algemeen belang, haar opgelegde taken en wet- en regelgeving; wat er toe kan leiden dat een dorps- of wijkteam het ergens niet mee eens is. Hierover zal de gemeente de teams beargumenteerd informeren.</text:p>
            </text:list-item>
            <text:list-item text:style-override="id1-3-2-3-17-7">
              <text:number>g.</text:number>
              <text:p text:style-name="al">Het werken met de dorps- en wijkteams is een belangrijke vorm van participatie maar niet de enige. In het kader van bijvoorbeeld beleidsvraagstukken of projecten zal de gemeente ook andere vormen van participatie hanteren, zoals die onder andere zijn vastgelegd in de door de gemeenteraad vastgestelde participatieverordening. </text:p>
              <text:p text:style-name="al"/>
            </text:list-item>
          </text:list>
          <text:p text:style-name="al">
          <text:span text:style-name="nadrukvet">3) Samenstelling en werkwijze van de dorps- en wijkteams</text:span>
        </text:p>
          <text:list text:style-name="id1-3-2-3-19">
            <text:list-item text:style-override="id1-3-2-3-19-1">
              <text:number>a.</text:number>
              <text:p text:style-name="al">Een dorps-/wijkteam spant zich er voor in om een minimum aantal van 5 leden te hebben.</text:p>
            </text:list-item>
            <text:list-item text:style-override="id1-3-2-3-19-2">
              <text:number>b.</text:number>
              <text:p text:style-name="al">De leden wonen in het betreffende dorp of de betreffende wijk.</text:p>
            </text:list-item>
            <text:list-item text:style-override="id1-3-2-3-19-3">
              <text:number>c.</text:number>
              <text:p text:style-name="al">Leden van de teams zijn enthousiast, initiatiefrijk en communicatief ingesteld. Ze zijn actief bezig met en betrokken bij hun leefomgeving.</text:p>
            </text:list-item>
            <text:list-item text:style-override="id1-3-2-3-19-4">
              <text:number>d.</text:number>
              <text:p text:style-name="al">Leden van de dorps-/wijkteams zetten zich in voor het algemeen belang van hun dorp/wijk en onthouden zich van onderwerpen waarbij er sprake is van persoonlijke of zakelijke belangen waardoor er belangenverstrengeling kan optreden.</text:p>
            </text:list-item>
            <text:list-item text:style-override="id1-3-2-3-19-5">
              <text:number>e.</text:number>
              <text:p text:style-name="al">Het streven is dat het dorps-/wijkteam bestaat uit een diverse groep inwoners die een afspiegeling is van de bevolking is in leeftijd, geslacht en maatschappelijke betrokkenheid.</text:p>
            </text:list-item>
            <text:list-item text:style-override="id1-3-2-3-19-6">
              <text:number>f.</text:number>
              <text:p text:style-name="al">Om roulatie binnen de teams te bevorderen wordt een zittingstermijn nagestreefd van max. 8 jaar.</text:p>
            </text:list-item>
            <text:list-item text:style-override="id1-3-2-3-19-7">
              <text:number>g.</text:number>
              <text:p text:style-name="al">Raadsleden en commissieleden van de gemeente Bodegraven-Reeuwijk maken geen deel uit van het dorps-/wijkteam. </text:p>
            </text:list-item>
            <text:list-item text:style-override="id1-3-2-3-19-8">
              <text:number>h.</text:number>
              <text:p text:style-name="al">Ieder team stelt een voorzitter, een secretaris en een penningmeester aan.</text:p>
            </text:list-item>
            <text:list-item text:style-override="id1-3-2-3-19-9">
              <text:number>i.</text:number>
              <text:p text:style-name="al">Ieder team bepaalt zelf hoe vaak en waar men vergadert.</text:p>
            </text:list-item>
            <text:list-item text:style-override="id1-3-2-3-19-10">
              <text:number>j.</text:number>
              <text:p text:style-name="al">De vergaderingen van het dorps- en wijkteam zijn openbaar en vrij toegankelijk. </text:p>
            </text:list-item>
            <text:list-item text:style-override="id1-3-2-3-19-11">
              <text:number>k.</text:number>
              <text:p text:style-name="al">Het is een verantwoordelijkheid van het team om te communiceren over de data van het dorps-/wijkteamoverleg. </text:p>
            </text:list-item>
            <text:list-item text:style-override="id1-3-2-3-19-12">
              <text:number>l.</text:number>
              <text:p text:style-name="al">De teams zijn zelf verantwoordelijk voor de verslaglegging. </text:p>
            </text:list-item>
            <text:list-item text:style-override="id1-3-2-3-19-13">
              <text:number>m.</text:number>
              <text:p text:style-name="al">Ieder team geeft in januari de jaarplanning van de vergaderingen door aan de contactpersoon bij team bestuursondersteuning; op basis van deze planning wordt in overleg met team bestuursondersteuning gekeken naar de meest geschikte data voor de aanwezigheid van de dorps-/wijkwethouder. </text:p>
            </text:list-item>
            <text:list-item text:style-override="id1-3-2-3-19-14">
              <text:number>n.</text:number>
              <text:p text:style-name="al">Het team levert twee weken voor haar vergadering de agenda aan bij het team bestuursondersteuning, zodat er voldoende tijd is om deze ambtelijk voor te bereiden.</text:p>
            </text:list-item>
            <text:list-item text:style-override="id1-3-2-3-19-15">
              <text:number>o.</text:number>
              <text:p text:style-name="al">Het team maakt in overleg met het team bestuursondersteuning afspraken over ambtelijke aanwezigheid op basis van de agenda.</text:p>
            </text:list-item>
            <text:list-item text:style-override="id1-3-2-3-19-16">
              <text:number>p.</text:number>
              <text:p text:style-name="al">Het team communiceert haar activiteiten via <text:a xlink:href="https://eur01.safelinks.protection.outlook.com/?url=http%3A%2F%2Fwww.dorpenwijk.nl%2F&amp;data=04%7C01%7Cmlvanvliet%40bodegraven-reeuwijk.nl%7C0f8b7f4596cb4a45fc6708d9aa9dabb0%7C3db8bcd825c8470bb10965110e5ec057%7C0%7C0%7C637728416434151121%7CUnknown%7CTWFpbGZsb3d8eyJWIjoiMC4wLjAwMDAiLCJQIjoiV2luMzIiLCJBTiI6Ik1haWwiLCJXVCI6Mn0%3D%7C3000&amp;sdata=0p6jKfwLriuSJ%2B4zX%2Bf3P563I6%2Ft73ouK7irSkUjZJw%3D&amp;reserved=0" xlink:type="simple">www.dorpenwijk.nl</text:a>. De gemeente ondersteunt het beheer van deze site.</text:p>
            </text:list-item>
          </text:list>
          <text:p text:style-name="al"/>
          <text:p text:style-name="al">
          <text:span text:style-name="nadrukvet">4) Inzet gemeente</text:span>
        </text:p>
          <text:list text:style-name="id1-3-2-3-22">
            <text:list-item text:style-override="id1-3-2-3-22-1">
              <text:number>a.</text:number>
              <text:p text:style-name="al">De gemeente zet zich in om gebiedsgericht te werken.</text:p>
            </text:list-item>
            <text:list-item text:style-override="id1-3-2-3-22-2">
              <text:number>b.</text:number>
              <text:p text:style-name="al">De gemeente informeert adequaat en tijdig over projectmatige ontwikkelingen bij de gemeente die in de betreffende dorpen of wijken van start gaan.</text:p>
            </text:list-item>
          </text:list>
          <text:list text:style-name="id1-3-2-3-23">
            <text:list-item text:style-override="id1-3-2-3-23-1">
              <text:number>c.</text:number>
              <text:p text:style-name="al">De dorps-/wijkwethouder en de contactpersoon van het team bestuursondersteuning sluiten samen twee keer per jaar aan bij het dorps/wijkteamoverleg. Als er onderwerpen zijn die eerder aandacht nodig hebben kan er een tussentijds overleg met de dorps-/wijkwethouder ingepland worden. </text:p>
            </text:list-item>
            <text:list-item text:style-override="id1-3-2-3-23-2">
              <text:number>d.</text:number>
              <text:p text:style-name="al">Van dit overleg met de dorps-/wijkwethouder worden aan de contactpersoon van het team bestuursondersteuning notities gezonden in de vorm van een actiepuntenlijst. </text:p>
            </text:list-item>
          </text:list>
          <text:list text:style-name="id1-3-2-3-24">
            <text:list-item text:style-override="id1-3-2-3-24-1">
              <text:number>e.</text:number>
              <text:p text:style-name="al">De actiepuntenlijst n.a.v. een overleg met de dorps-/wijkwethouder wordt door het team bestuursondersteuning uitgezet binnen de gemeentelijke organisatie. </text:p>
            </text:list-item>
            <text:list-item text:style-override="id1-3-2-3-24-2">
              <text:number>f.</text:number>
              <text:p text:style-name="al">Inhoudelijk wordt er rechtstreeks afgestemd tussen het dorps-/wijkteam en de ambtelijk specialisten. De gemeente verstrekt minimaal twee keer per jaar een overzichtslijst van de projecten in het gebied met de naam en contactgegevens en het aandachtsgebied van de behandelend ambtenaren. Op basis van deze lijst kan het dorps-/wijkteam bij vragen over een project direct contact zoeken met de behandelend ambtenaar. De contactpersoon bij het team bestuursondersteuning wordt op de hoogte gehouden van deze directe contacten, bijvoorbeeld door een cc van de mailcorrespondentie.</text:p>
            </text:list-item>
          </text:list>
          <text:p text:style-name="al"/>
          <text:p text:style-name="al">
          <text:span text:style-name="nadrukvet">5) Financiën</text:span>
        </text:p>
          <text:list text:style-name="id1-3-2-3-27">
            <text:list-item text:style-override="id1-3-2-3-27-1">
              <text:number>a.</text:number>
              <text:p text:style-name="al">De gemeente zorgt ervoor dat de dorps- en wijkteams kunnen beschikken over een organisatiebudget, waaruit de kosten voor het functioneren van het team kunnen worden voldaan (max. € 2.500,00 voor 2023). </text:p>
            </text:list-item>
            <text:list-item text:style-override="id1-3-2-3-27-2">
              <text:number>b.</text:number>
              <text:p text:style-name="al">Na afloop van het kalenderjaar wordt verantwoording over de besteding van dit organisatiebudget afgelegd en worden resterende middelen verrekend met het budget voor het jaar daarop tenzij er een bestemming op korte termijn na de jaarwisseling is overeengekomen.</text:p>
            </text:list-item>
            <text:list-item text:style-override="id1-3-2-3-27-3">
              <text:number>c.</text:number>
              <text:p text:style-name="al">Daarnaast bestaat de mogelijkheid tot aanvraag van incidentele subsidies voor activiteiten of projecten met één van de doelstellingen zoals vermeld onder 1). </text:p>
            </text:list-item>
            <text:list-item text:style-override="id1-3-2-3-27-4">
              <text:number>d.</text:number>
              <text:p text:style-name="al">Voorstellen voor sociale activiteiten kunnen door (groepen) inwoners bij de gemeente worden ingediend en vallen buiten het budget van het dorps-/wijkteam.</text:p>
              <text:p text:style-name="al"/>
            </text:list-item>
          </text:list>
          <text:p text:style-name="al">
          <text:span text:style-name="nadrukvet">6) Afstemming</text:span>
        </text:p>
          <text:p text:style-name="al">Gemeente en de voorzitters van de dorps-en wijkteams bespreken gezamenlijk (minimaal) 1x per jaar de resultaten en samenwerking van het afgelopen kalenderjaar en de ontwikkeling van het dorps- en wijkgericht werken in zijn algemeenheid tijdens het zogenoemde voorzittersoverleg. Op basis hiervan maken de gemeente en de dorps- en wijkteams afspraken voor eventuele verdere verbetering of aanpassing van de werkwijz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518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8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8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Bestuur | Organisatie en beleid</meta:user-defined>
    <meta:user-defined meta:name="DC.source">artikel 150 van de Gemeentewet]|[1.0:c:BWBR0005416&amp;artikel=150&amp;g=2021-07-10</meta:user-defined>
    <meta:user-defined meta:name="OVERHEIDop.referentienummer">Z/23/167133</meta:user-defined>
    <meta:user-defined meta:name="DCTERMS.alternative">Participatieverordening gemeente Bodegraven-Reeuwijk 2021</meta:user-defined>
    <dc:language>nl</dc:language>
    <meta:user-defined meta:name="OVERHEIDop.locatietype/OVERHEIDop.gebiedsmarkering">Gemeente</meta:user-defined>
    <meta:user-defined meta:name="DC.title">Verordening van de raad van de gemeente Bodegraven-Reeuwijk houdende regels voor participatie en inspraak bij de voorbereiding, de uitvoering en de evaluatie van gemeentelijk beleid en voor het uitdaagrecht voor ingezetenen en maatschappelijke initiatieven (Participatieverordening gemeente Bodegraven-Reeuwijk 2021)</meta:user-defined>
    <meta:user-defined meta:name="DCTERMS.W3CDTF/DCTERMS.available">2024-06-12</meta:user-defined>
    <meta:user-defined meta:name="DCTERMS.W3CDTF/OVERHEIDop.jaargang">2024</meta:user-defined>
    <meta:user-defined meta:name="OVERHEIDop.publicationIssue">255181</meta:user-defined>
    <meta:user-defined meta:name="OVERHEIDop.betreftRegeling">CVDR660733_2</meta:user-defined>
    <meta:user-defined meta:name="xs:date/OVERHEIDop.startdatum">2024-06-13</meta:user-defined>
    <meta:user-defined meta:name="OVERHEIDop.GmbID/DC.identifier">gmb-2024-255181</meta:user-defined>
    <meta:user-defined meta:name="OVERHEIDop.versieInformatie"/>
  </office:meta>
</office:document-meta>
</file>