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Noorddammerweg 3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3290, Noorddammerweg 30, het aanvragen van een exploitatievergunning. (ontvangen 23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17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53290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Noorddammerweg 30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78</meta:user-defined>
    <meta:user-defined meta:name="OVERHEIDop.GmbID/DC.identifier">gmb-2024-255178</meta:user-defined>
    <meta:user-defined meta:name="OVERHEIDop.versieInformatie"/>
  </office:meta>
</office:document-meta>
</file>