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raak 16A 1012P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* Vervanging openbare verlichting in stegen Oude Braak-t Hol-Blaeu Erf-St Luciënst-Begijnenst-Rozenboomst-st Jorisst-Nieuwez Voorbgwal</text:p>
            <text:p text:style-name="common-al">Zaakadres: Oude Braak 16A 1012PS Amsterdam</text:p>
            <text:p text:style-name="common-al">Datum ontvangst: 17-04-2024</text:p>
            <text:p text:style-name="common-al">Zaaknummer: Z2024-008766</text:p>
            <text:p text:style-name="common-al">DSO-nummer: 20240417005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16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6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6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8766</meta:user-defined>
    <meta:user-defined meta:name="DCTERMS.abstract">* Vervanging openbare verlichting in stegen Oude Braak-t Hol-Blaeu Erf-St Luciënst-Begijnenst-Rozenboomst-st Jorisst-Nieuwez Voorbgw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 Braak 16A 1012PS Amsterdam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166</meta:user-defined>
    <meta:user-defined meta:name="OVERHEIDop.GmbID/DC.identifier">gmb-2024-255166</meta:user-defined>
    <meta:user-defined meta:name="OVERHEIDop.versieInformatie"/>
  </office:meta>
</office:document-meta>
</file>