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alcoholwet voor een tennistoernooi van 24 augustus tot en met 1 september 2024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55592, Vuurlijn 30, het aanvragen van een vergunning artikel 35 alcoholwet voor een tennistoernooi van 24 augustus t/m 1 september 2024. (ontvangen 27-05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1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5592</meta:user-defined>
    <dc:language>nl</dc:language>
    <meta:user-defined meta:name="OVERHEIDop.locatietype/OVERHEIDop.gebiedsmarkering">Adres</meta:user-defined>
    <meta:user-defined meta:name="DC.title">Aanvraag ontheffing van de alcoholwet voor een tennistoernooi van 24 augustus tot en met 1 september 2024 aan Vuurlijn 30 te De Kwak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58</meta:user-defined>
    <meta:user-defined meta:name="OVERHEIDop.GmbID/DC.identifier">gmb-2024-255158</meta:user-defined>
    <meta:user-defined meta:name="OVERHEIDop.versieInformatie"/>
  </office:meta>
</office:document-meta>
</file>