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één houtopstand op de locatie Raadhuisstraat 24 te Heemskerk, ingekomen 5 juni 2024, zaaknummer ODIJ-Z-24-14262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vellen van één houtopstand op de locatie Raadhuisstraat 24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1 jul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5515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5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5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van één houtopstand op de locatie Raadhuisstraat 24 te Heemskerk, ingekomen 5 juni 2024, zaaknummer ODIJ-Z-24-142620</meta:user-defined>
    <meta:user-defined meta:name="DCTERMS.W3CDTF/DCTERMS.available">2024-06-12</meta:user-defined>
    <meta:user-defined meta:name="DCTERMS.W3CDTF/OVERHEIDop.jaargang">2024</meta:user-defined>
    <meta:user-defined meta:name="OVERHEIDop.publicationIssue">255156</meta:user-defined>
    <meta:user-defined meta:name="OVERHEIDop.GmbID/DC.identifier">gmb-2024-255156</meta:user-defined>
    <meta:user-defined meta:name="OVERHEIDop.versieInformatie"/>
  </office:meta>
</office:document-meta>
</file>