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3 juni tot en met 13 augustus 2024 aan Achterberglaan 5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3438, Achterberglaan 52, het plaatsen van een afvalcontainer van 13 juni t/m 13 augustus 2024. (ontvangen 23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15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5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5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3438</meta:user-defined>
    <dc:language>nl</dc:language>
    <meta:user-defined meta:name="OVERHEIDop.locatietype/OVERHEIDop.gebiedsmarkering">Adres</meta:user-defined>
    <meta:user-defined meta:name="DC.title">Aanvraag vergunning voor het plaatsen van een afvalcontainer van 13 juni tot en met 13 augustus 2024 aan Achterberglaan 52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55</meta:user-defined>
    <meta:user-defined meta:name="OVERHEIDop.GmbID/DC.identifier">gmb-2024-255155</meta:user-defined>
    <meta:user-defined meta:name="OVERHEIDop.versieInformatie"/>
  </office:meta>
</office:document-meta>
</file>