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8 bomen Westelijke Ringweg (noodkap), Westelijke Ringweg thv oprit Peiz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8 bomen (noodkap) aan  Westelijke Ringweg thv oprit Peizerweg </text:span>
          </text:p>
            <text:p text:style-name="common-al">De gemeente Groningen heeft een aanvraag voor een omgevingsvergunning reguliere procedure ontvangen. De vergunning is aangevraagd voor het vellen van 8 bomen (noodkap) aan  Westelijke Ringweg thv oprit Peizerweg, dossiernummer GRN-000045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1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54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8 bomen Westelijke Ringweg (noodkap), Westelijke Ringweg thv oprit Peizerweg</meta:user-defined>
    <meta:user-defined meta:name="OVERHEIDop.datumEindeReactietermijn">2024-07-24</meta:user-defined>
    <meta:user-defined meta:name="OVERHEIDop.terinzageleggingBG">https://groningen.lokalebekendmakingen.nl/case/1:9822:1767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53</meta:user-defined>
    <meta:user-defined meta:name="OVERHEIDop.GmbID/DC.identifier">gmb-2024-255153</meta:user-defined>
    <meta:user-defined meta:name="OVERHEIDop.versieInformatie"/>
  </office:meta>
</office:document-meta>
</file>