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ostgrasdijk 1 - 014, 1871 AL Schoorl, het plaatsen van een dakkapel (op een recreatiewoning), datum ontvangst 6 juni 2024 (Z2024-000032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51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72</meta:user-defined>
    <meta:user-defined meta:name="DCTERMS.abstract">Oostgrasdijk 1 - 014, 1871 AL Schoorl, het plaatsen van een dakkapel (op een recreatiewoning), datum ontvangst 6 juni 2024 (Z2024-00003272)</meta:user-defined>
    <dc:language>nl</dc:language>
    <meta:user-defined meta:name="OVERHEIDop.locatietype/OVERHEIDop.gebiedsmarkering">Vlak</meta:user-defined>
    <meta:user-defined meta:name="DC.title">Gemeente Bergen, ontvangen aanvraag omgevingsvergunning, Oostgrasdijk 1 - 014, 1871 AL Schoorl, het plaatsen van een dakkapel (op een recreatiewoning), datum ontvangst 6 juni 2024 (Z2024-00003272)</meta:user-defined>
    <meta:user-defined meta:name="DCTERMS.W3CDTF/DCTERMS.available">2024-06-12</meta:user-defined>
    <meta:user-defined meta:name="DCTERMS.W3CDTF/OVERHEIDop.jaargang">2024</meta:user-defined>
    <meta:user-defined meta:name="OVERHEIDop.publicationIssue">255152</meta:user-defined>
    <meta:user-defined meta:name="OVERHEIDop.GmbID/DC.identifier">gmb-2024-255152</meta:user-defined>
    <meta:user-defined meta:name="OVERHEIDop.versieInformatie"/>
  </office:meta>
</office:document-meta>
</file>