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kappen van een boom - Ploegerspad 7, 3813 S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kappen van een boom op het perceel Ploegerspad 7, 3813 SH Amersfoort</text:span>
          </text:p>
            <text:p text:style-name="common-al">De Gemeente Amersfoort heeft op </text:p>
            <text:p text:style-name="common-al"/>
            <text:p text:style-name="common-al">10-06-2024</text:p>
            <text:p text:style-name="common-al"/>
            <text:p text:style-name="common-al">besloten de aanvraag voor een omgevingsvergunning voor het kappen van een boom op het perceel Ploegerspad 7, 3813 SH Amersfoort, met kenmerk CLZ-00011688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1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688</meta:user-defined>
    <dc:language>nl</dc:language>
    <meta:user-defined meta:name="OVERHEIDop.locatietype/OVERHEIDop.gebiedsmarkering">Punt</meta:user-defined>
    <meta:user-defined meta:name="DC.title">Kennisgeving buiten behandeling laten - kappen van een boom - Ploegerspad 7, 3813 SH Amersfoo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51</meta:user-defined>
    <meta:user-defined meta:name="OVERHEIDop.GmbID/DC.identifier">gmb-2024-255151</meta:user-defined>
    <meta:user-defined meta:name="OVERHEIDop.versieInformatie"/>
  </office:meta>
</office:document-meta>
</file>