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Aanvraag beschikking behandelen – Seijdlitzstraat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Z2024-00032500</text:span></text:p>
            <text:p text:style-name="common-al"/>
            <text:p text:style-name="common-al">Burgemeester en wethouders van Terneuzen hebben op 24 mei 2024 een aanvraag beschikking behandelen ontvangen van Nooijen Dairy aan de <text:span text:style-name="nadrukvet">Seijdlitzstraat 5 in Axel</text:span>. Hierbij is de reguliere voorbereidingsprocedure van toepassing. De aanvraag gaat over het bouwen van een mono+ vergistingsinstallatie en een biogasopwaardeerinstallatie voor duurzame energieopwekking, een mestbassin en sleufsilo's.</text:p>
            <text:p text:style-name="common-al">U kunt de aanvraag op verzoek bekijken. Wanneer u hiertegen een bezwaarschrift wilt indienen, moet u eerst het besluit op de aanvraag afwachten. </text:p>
            <text:p text:style-name="common-al">Wanneer u de stukken over deze aanvraag wilt bekijken, kunt u contact opnemen met RUD Zeeland (tel.0115-745100). Ook kunt u hier terecht voor een mondelinge toelichting en kopieën van de stukken.</text:p>
            <text:p text:style-name="common-al">De aanvraag staat geregistreerd onder kenmerk: <text:span text:style-name="nadrukvet">Z2024-00032500.</text:span></text:p>
            <text:p text:style-name="common-al"/>
            <text:p text:style-name="common-al">Terneuzen, 12 juni 2024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14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beschikking behandelen – Seijdlitzstraat 5 in Ax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42</meta:user-defined>
    <meta:user-defined meta:name="OVERHEIDop.GmbID/DC.identifier">gmb-2024-255142</meta:user-defined>
    <meta:user-defined meta:name="OVERHEIDop.versieInformatie"/>
  </office:meta>
</office:document-meta>
</file>