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an de Heikantsebaan, 5507PJ te Vel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 maakt bekend dat zij in het kader van de Omgevingswet de volgende melding op grond van het Besluit activiteiten leefomgeving te hebben ontvangen van: </text:p>
            <text:p text:style-name="common-al">Bedrijf: Reuvers Ontwikkeling &amp; Bouw </text:p>
            <text:p text:style-name="common-al">Locatie: aan de Heikantsebaan, t.h.v. huisnummer 5 te Veldhoven </text:p>
            <text:p text:style-name="common-al">Voor: het toepassen van grond</text:p>
            <text:p text:style-name="common-al">De activiteiten uit de melding zijn vergunningvrij. U kunt om deze reden geen zienswijze of bezwaarschrift indienen. Deze publicatie betreft slechts een wettelijke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1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VHZ2024-00949</meta:user-defined>
    <meta:user-defined meta:name="DCTERMS.abstract">MBA Toepassen grond Heikantsebaan te Veldhoven </meta:user-defined>
    <dc:language>nl</dc:language>
    <meta:user-defined meta:name="OVERHEIDop.locatietype/OVERHEIDop.gebiedsmarkering">Punt</meta:user-defined>
    <meta:user-defined meta:name="DC.title">Ontvangen melding aan de Heikantsebaan, 5507PJ te Veldhoven</meta:user-defined>
    <meta:user-defined meta:name="DCTERMS.W3CDTF/DCTERMS.available">2024-06-12</meta:user-defined>
    <meta:user-defined meta:name="DCTERMS.W3CDTF/OVERHEIDop.jaargang">2024</meta:user-defined>
    <meta:user-defined meta:name="OVERHEIDop.publicationIssue">255141</meta:user-defined>
    <meta:user-defined meta:name="OVERHEIDop.GmbID/DC.identifier">gmb-2024-255141</meta:user-defined>
    <meta:user-defined meta:name="OVERHEIDop.versieInformatie"/>
  </office:meta>
</office:document-meta>
</file>