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De Kwakelse Kermis 2024” van 30 augustus tot en met 3 september 2024 aan evenemententerrein De Kwakel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56732, evenemententerrein De Kwakel, het aanvragen van een evenementenvergunning voor “De Kwakelse Kermis 2024” van 30 augustus t/m 3 september 2024. (ontvangen 30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13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6732</meta:user-defined>
    <dc:language>nl</dc:language>
    <meta:user-defined meta:name="OVERHEIDop.locatietype/OVERHEIDop.gebiedsmarkering">Woonplaats</meta:user-defined>
    <meta:user-defined meta:name="DC.title">Aanvraag vergunning voor “De Kwakelse Kermis 2024” van 30 augustus tot en met 3 september 2024 aan evenemententerrein De Kwakel te De Kwak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38</meta:user-defined>
    <meta:user-defined meta:name="OVERHEIDop.GmbID/DC.identifier">gmb-2024-255138</meta:user-defined>
    <meta:user-defined meta:name="OVERHEIDop.versieInformatie"/>
  </office:meta>
</office:document-meta>
</file>