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nieuw bouwen van een woning te v d Meerweg 17, 3233 BW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nieuw bouwen van een woning aan v d Meerweg 17, 3233 BW Oostvoorne</text:span>
          </text:p>
            <text:p text:style-name="common-al">De gemeente Voorne aan Zee heeft een aanvraag voor een omgevingsvergunning ontvangen. De vergunning is aangevraagd voor het nieuw bouwen van een woning aan v d Meerweg 17, 3233 BW Oostvoor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6-2024. De gemeente neemt daarover waarschijnlijk voor @ZAAK_DATUM_START_PLUS_8_WEKEN@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513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3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3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88792024</meta:user-defined>
    <dc:language>nl</dc:language>
    <meta:user-defined meta:name="OVERHEIDop.locatietype/OVERHEIDop.gebiedsmarkering">Punt</meta:user-defined>
    <meta:user-defined meta:name="DC.title">Reguliere procedure - aanvraag omgevingsvergunning voor het nieuw bouwen van een woning te v d Meerweg 17, 3233 BW Oostvoorn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132</meta:user-defined>
    <meta:user-defined meta:name="OVERHEIDop.GmbID/DC.identifier">gmb-2024-255132</meta:user-defined>
    <meta:user-defined meta:name="OVERHEIDop.versieInformatie"/>
  </office:meta>
</office:document-meta>
</file>