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bouwen van een woning, Compagnie 17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mpagnie 17, Surhuisterveen</text:p>
            <text:p text:style-name="common-al">Zaak nr.: 0059115079</text:p>
            <text:p text:style-name="common-al">het verbouwen van een woning</text:p>
            <text:p text:style-name="common-al">Datum ontvangst: 10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5513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13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13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bouwen van een woning, Compagnie 17, Surhuisterve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5131</meta:user-defined>
    <meta:user-defined meta:name="OVERHEIDop.GmbID/DC.identifier">gmb-2024-255131</meta:user-defined>
    <meta:user-defined meta:name="OVERHEIDop.versieInformatie"/>
  </office:meta>
</office:document-meta>
</file>