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en nieuw plaatsen van een leiding en regelunit (Gasunie) Verzoeklocatie 20240425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en nieuw plaatsen van een leiding en regelunit (Gasunie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
            
          </text:p>
            <text:p text:style-name="common-al">Waar</text:p>
            <text:p text:style-name="common-al">Moerseweg 1a en omgeving te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391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13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9192</meta:user-defined>
    <meta:user-defined meta:name="DCTERMS.abstract">Het verwijderen en nieuw plaatsen van een leiding en regelunit (Gasunie)</meta:user-defined>
    <dc:language>nl</dc:language>
    <meta:user-defined meta:name="OVERHEIDop.locatietype/OVERHEIDop.gebiedsmarkering">Vlak</meta:user-defined>
    <meta:user-defined meta:name="DC.title">Gemeente Nissewaard - Verleende omgevingsvergunning het verwijderen en nieuw plaatsen van een leiding en regelunit (Gasunie) Verzoeklocatie 202404250028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30</meta:user-defined>
    <meta:user-defined meta:name="OVERHEIDop.GmbID/DC.identifier">gmb-2024-255130</meta:user-defined>
    <meta:user-defined meta:name="OVERHEIDop.versieInformatie"/>
  </office:meta>
</office:document-meta>
</file>