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en vernieuwen berging aan Simon van Haarlem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en vernieuwen berging aan Simon van Haarlemstraat 2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1 juni 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512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en vernieuwen berging aan Simon van Haarlemstraat 2 Tiel ontvangstdatum 03-06-2024.</meta:user-defined>
    <dc:language>nl</dc:language>
    <meta:user-defined meta:name="OVERHEIDop.locatietype/OVERHEIDop.gebiedsmarkering">Adres</meta:user-defined>
    <meta:user-defined meta:name="DC.title">Aanvraag vergunning voor plaatsen dakkapel en vernieuwen berging aan Simon van Haarlemstraat 2 Ti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24</meta:user-defined>
    <meta:user-defined meta:name="OVERHEIDop.GmbID/DC.identifier">gmb-2024-255124</meta:user-defined>
    <meta:user-defined meta:name="OVERHEIDop.versieInformatie"/>
  </office:meta>
</office:document-meta>
</file>