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 Titia Goedhuisstraa 15 7415PD Deventer,  [DPV00B02992]  Diepenveen B 2992  , Kavel 418      DPV00-B-2992  , kavel 418, De Buurtschappen Steenbrugg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4</text:p>
            <text:p text:style-name="common-al">
            <text:span text:style-name="nadrukvet">Locatie:</text:span> Titia Goedhuisstraa 15 7415PD Deventer,  [DPV00B02992]  Diepenveen B 2992  , Kavel 418      DPV00-B-2992  , kavel 418, De Buurtschappen Steenbrugge Deventer  </text:p>
            <text:p text:style-name="common-al">
            <text:span text:style-name="nadrukvet">Zaakomschrijving:</text:span> het bouwen van een vrijstaande woning </text:p>
            <text:p text:style-name="common-al">
            <text:span text:style-name="nadrukvet">Zaaknummer:</text:span> Z2024-0000406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1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064</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 Titia Goedhuisstraa 15 7415PD Deventer,  [DPV00B02992]  Diepenveen B 2992  , Kavel 418      DPV00-B-2992  , kavel 418, De Buurtschappen Steenbrugge Deventer</meta:user-defined>
    <meta:user-defined meta:name="DCTERMS.W3CDTF/DCTERMS.available">2024-06-12</meta:user-defined>
    <meta:user-defined meta:name="DCTERMS.W3CDTF/OVERHEIDop.jaargang">2024</meta:user-defined>
    <meta:user-defined meta:name="OVERHEIDop.publicationIssue">255119</meta:user-defined>
    <meta:user-defined meta:name="OVERHEIDop.GmbID/DC.identifier">gmb-2024-255119</meta:user-defined>
    <meta:user-defined meta:name="OVERHEIDop.versieInformatie"/>
  </office:meta>
</office:document-meta>
</file>