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rion 10, 3902 S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rion 10, 3902 SB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6-2024  aangevraagd voor het plaatsen van een dakkapel aan de voorzijde van de woning voor de locatie Orion 10, 3902 SB Veenendaal en is geregistreerd onder het nummer CLZ-000121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1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18</meta:user-defined>
    <dc:language>nl</dc:language>
    <meta:user-defined meta:name="OVERHEIDop.locatietype/OVERHEIDop.gebiedsmarkering">Vlak</meta:user-defined>
    <meta:user-defined meta:name="DC.title">Publicatie aanvraag omgevingsvergunning Orion 10, 3902 SB Veenendaal te Veenendaa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07</meta:user-defined>
    <meta:user-defined meta:name="OVERHEIDop.GmbID/DC.identifier">gmb-2024-255107</meta:user-defined>
    <meta:user-defined meta:name="OVERHEIDop.versieInformatie"/>
  </office:meta>
</office:document-meta>
</file>