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Emmastraat 72 5721HD Ast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afwijken van de bestemming voor een dierenspeciaalzaak (detailhandel), 11-01-2024</text:p>
            <text:p text:style-name="common-al">(CHECK: datum waarop de verlenging ingaat, NIET de datum van het verlengingsbesluit!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5510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097308</meta:user-defined>
    <meta:user-defined meta:name="DCTERMS.abstract">het afwijken van de bestemming voor een dierenspeciaalzaak (detailhandel)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Emmastraat 72 5721HD Asten,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510</meta:user-defined>
    <meta:user-defined meta:name="OVERHEIDop.GmbID/DC.identifier">gmb-2024-25510</meta:user-defined>
    <meta:user-defined meta:name="OVERHEIDop.versieInformatie"/>
  </office:meta>
</office:document-meta>
</file>