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21 2023BH Haarlem, 0392-2024-0068988, het bouwen van een aanlegsteiger, ontvangen op 1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0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8988</meta:user-defined>
    <meta:user-defined meta:name="DCTERMS.abstract">het bouwen van een aanleg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21 2023BH Haarlem, 0392-2024-0068988, het bouwen van een aanlegsteiger, ontvangen op 18-05-2024</meta:user-defined>
    <meta:user-defined meta:name="DCTERMS.W3CDTF/DCTERMS.available">2024-06-12</meta:user-defined>
    <meta:user-defined meta:name="DCTERMS.W3CDTF/OVERHEIDop.jaargang">2024</meta:user-defined>
    <meta:user-defined meta:name="OVERHEIDop.publicationIssue">255097</meta:user-defined>
    <meta:user-defined meta:name="OVERHEIDop.GmbID/DC.identifier">gmb-2024-255097</meta:user-defined>
    <meta:user-defined meta:name="OVERHEIDop.versieInformatie"/>
  </office:meta>
</office:document-meta>
</file>