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lsmeerderweg 890, Rijsenhout - het bouwen van een warmwater 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warmwater opslagtank.</text:p>
            <text:p text:style-name="common-al">Aanvrager: Elstgeest Young Plants B.V.</text:p>
            <text:p text:style-name="common-al">Zaaknummer: 12840547</text:p>
            <text:p text:style-name="common-al">DSO nummer: 2024052300937</text:p>
            <text:p text:style-name="common-al">Ontvangstdatum aanvraag: 23-05-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0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5127</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alsmeerderweg 890, Rijsenhout - het bouwen van een warmwater opslagtank</meta:user-defined>
    <meta:user-defined meta:name="DCTERMS.W3CDTF/DCTERMS.available">2024-06-12</meta:user-defined>
    <meta:user-defined meta:name="DCTERMS.W3CDTF/OVERHEIDop.jaargang">2024</meta:user-defined>
    <meta:user-defined meta:name="OVERHEIDop.publicationIssue">255094</meta:user-defined>
    <meta:user-defined meta:name="OVERHEIDop.GmbID/DC.identifier">gmb-2024-255094</meta:user-defined>
    <meta:user-defined meta:name="OVERHEIDop.versieInformatie"/>
  </office:meta>
</office:document-meta>
</file>