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het wijzigen van de openingstijden van Café Truva, Schuttenstraat 10 in Almelo. De aanvraag betreft het hanteren van de openingstijden van 12.00 tot 04.00 uur op de donderdagen. Zaaknummer Z/24/151076.</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3 juli 2024,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0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1076</meta:user-defined>
    <meta:user-defined meta:name="DCTERMS.abstract">Aanvraag wijziging openingstijden Cafe Truva</meta:user-defined>
    <dc:language>nl</dc:language>
    <meta:user-defined meta:name="OVERHEIDop.locatietype/OVERHEIDop.gebiedsmarkering">Punt</meta:user-defined>
    <meta:user-defined meta:name="DC.title">Ingediende aanvraag voor het wijzigen van de openingstijden van Café Truva, Schuttenstraat 10 in Almelo. De aanvraag betreft het hanteren van de openingstijden van 12.00 tot 04.00 uur op de donderdagen. Zaaknummer Z/24/151076.</meta:user-defined>
    <meta:user-defined meta:name="DCTERMS.W3CDTF/DCTERMS.available">2024-06-12</meta:user-defined>
    <meta:user-defined meta:name="DCTERMS.W3CDTF/OVERHEIDop.jaargang">2024</meta:user-defined>
    <meta:user-defined meta:name="OVERHEIDop.publicationIssue">255091</meta:user-defined>
    <meta:user-defined meta:name="OVERHEIDop.GmbID/DC.identifier">gmb-2024-255091</meta:user-defined>
    <meta:user-defined meta:name="OVERHEIDop.versieInformatie"/>
  </office:meta>
</office:document-meta>
</file>