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estemming bedrijfswoning naar burgerwoning aan Latensteinse Rond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bestemming bedrijfswoning naar burgerwoning aan Latensteinse Rondweg 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50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wijzigen bestemming bedrijfswoning naar burgerwoning aan Latensteinse Rondweg 2 Tiel ontvangstdatum 03-06-2024.</meta:user-defined>
    <dc:language>nl</dc:language>
    <meta:user-defined meta:name="OVERHEIDop.locatietype/OVERHEIDop.gebiedsmarkering">Adres</meta:user-defined>
    <meta:user-defined meta:name="DC.title">Aanvraag vergunning voor wijzigen bestemming bedrijfswoning naar burgerwoning aan Latensteinse Rondweg 2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90</meta:user-defined>
    <meta:user-defined meta:name="OVERHEIDop.GmbID/DC.identifier">gmb-2024-255090</meta:user-defined>
    <meta:user-defined meta:name="OVERHEIDop.versieInformatie"/>
  </office:meta>
</office:document-meta>
</file>