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Haarbrug 22 Bunschoten-Spakenburg (project Aanleg kunstgrasveld De Vin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4 juni 2024 van Pekkeriet Dalfsen B.V. te Dalfsen een melding ontvangen op basis van artikel 4.1248 van het Besluit activiteiten leefomgeving (Bal). Deze melding gaat over het opslaan, zeven, mechanisch ontwateren en/of samenvoegen van zonder bewerking herbruikbare grond en/of baggerspecie op de locatie Haarbrug 22 Bunschoten-Spakenburg (project Aanleg kunstgrasveld De Vink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937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0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Haarbrug 22 Bunschoten-Spakenburg (project Aanleg kunstgrasveld De Vinken)</meta:user-defined>
    <meta:user-defined meta:name="DCTERMS.W3CDTF/DCTERMS.available">2024-06-12</meta:user-defined>
    <meta:user-defined meta:name="DCTERMS.W3CDTF/OVERHEIDop.jaargang">2024</meta:user-defined>
    <meta:user-defined meta:name="OVERHEIDop.publicationIssue">255086</meta:user-defined>
    <meta:user-defined meta:name="OVERHEIDop.GmbID/DC.identifier">gmb-2024-255086</meta:user-defined>
    <meta:user-defined meta:name="OVERHEIDop.versieInformatie"/>
  </office:meta>
</office:document-meta>
</file>