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gehandicaptenparkeerplaats </text:p>
      <text:section text:name="regeling_id1-3-2" text:style-name="regeling">
        <text:section text:name="aanhef_id1-3-2-1" text:style-name="aanhef">
          <text:section text:name="context_id1-3-2-1-1" text:style-name="context">
            <text:p text:style-name="context.al">Z. 83407</text:p>
            <text:p text:style-name="context_bottom"/>
          </text:section>
          <text:p text:style-name="aanhef_wie">Medewerker Beleidsuitvoering Fysiek Domein, daartoe gemachtigd op grond van het mandaatbesluit van burgemeester en wethouders,</text:p>
          <text:section text:name="considerans_id1-3-2-1-3" text:style-name="considerans">
            <text:p text:style-name="tussenkopcur">
            <text:span text:style-name="nadrukvet">Overwegingen ten aanzien van het besluit</text:span>
          </text:p>
            <text:p text:style-name="considerans.al">dat de aanvrager een gereserveerde gehandicaptenparkeerplaats aanvraagt aan de Luitgardeweg ter hoogte van nummer 6 te Loosdrecht;</text:p>
            <text:p text:style-name="considerans.al">dat de parkeerdruk ter plaatse van Luitgardeweg ter hoogte van nummer 6 te Loosdrecht hoog is;</text:p>
            <text:p text:style-name="considerans.al">dat de aanleg van een gereserveerde gehandicaptenparkeerplaats daarom gewenst is; </text:p>
            <text:p text:style-name="considerans.al">dat bij politie advies is ingewonnen over deze verkeersmaatregel en deze is goedgekeurd;</text:p>
            <text:p text:style-name="considerans.al">dat de onderhavige (parkeer)plaats verkeerstechnisch geschikt is om als gereserveerde gehandicapten parkeerplaats te worden ingericht;</text:p>
            <text:p text:style-name="considerans.al">dat de betreffende parkeerhaven in beheer is van de Gemeente Wijdemeren.</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1. een parkeerplaats aan de Luitgardeweg ter hoogte van nummer 6 te Loosdrecht aan te wijzen (overeenkomstig bijgaande gewaarmerkte tekening) als gereserveerde gehandicaptenparkeerplaats door het aanbrengen van bord E6 met onderbord, zoals vermeld in Bijlage I van het Reglement Verkeersregels en Verkeerstekens 1990 (RVV 1990);</text:p>
            <text:p text:style-name="common-al">2. hiervan mededeling te doen in de plaatselijke pers.</text:p>
            <text:p text:style-name="common-al">Het verkeersbesluit is geregeld in de Wegenverkeerswet 1994 (WVW) en in de wet gebaseerde nadere regelgeving zoals het Reglement Verkeersregels en Verkeerstekens 1990 (RVV) en het Besluit admini 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gehandi captenparkeerplaats.</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last-al">Ingevolge artikel 24, BA</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508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8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8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Loosdrecht - Luitgardeweg t.h.v. nr.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3407</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meta:user-defined>
    <meta:user-defined meta:name="DCTERMS.W3CDTF/DCTERMS.available">2024-06-17</meta:user-defined>
    <meta:user-defined meta:name="OVERHEIDop.externeBijlage">Luitgardeweg t.h.v. nr. 6 Loosdrecht|exb-2024-23123</meta:user-defined>
    <meta:user-defined meta:name="DCTERMS.W3CDTF/OVERHEIDop.jaargang">2024</meta:user-defined>
    <meta:user-defined meta:name="OVERHEIDop.publicationIssue">255085</meta:user-defined>
    <meta:user-defined meta:name="OVERHEIDop.GmbID/DC.identifier">gmb-2024-255085</meta:user-defined>
    <meta:user-defined meta:name="OVERHEIDop.versieInformatie"/>
  </office:meta>
</office:document-meta>
</file>