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Z2024-00000134, Geerhoek 44 i Landerij van Rijsoord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5 juni 2024 een besluit genomen op de aanvraag met Z2024-00000134 voor het bouwen van een vrijstaande woning op locatie, Geerhoek 44 i Landerij van Rijsoord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jun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507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7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7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34</meta:user-defined>
    <meta:user-defined meta:name="DCTERMS.abstract">Betreft: het bouwen van een vrijstaande woning  [Z2024-00000134], Geerhoek 44 i Landerij van Rijsoord te Ridderkerk</meta:user-defined>
    <dc:language>nl</dc:language>
    <meta:user-defined meta:name="OVERHEIDop.locatietype/OVERHEIDop.gebiedsmarkering">Vlak</meta:user-defined>
    <meta:user-defined meta:name="DC.title">Kennisgeving besluit omgevingsvergunninng Z2024-00000134, Geerhoek 44 i Landerij van Rijsoord te Ridderker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5076</meta:user-defined>
    <meta:user-defined meta:name="OVERHEIDop.GmbID/DC.identifier">gmb-2024-255076</meta:user-defined>
    <meta:user-defined meta:name="OVERHEIDop.versieInformatie"/>
  </office:meta>
</office:document-meta>
</file>