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geluid voor het uitvoeren van spoorwerkzaamheden op vrijdag 6 september 2024 aan spoorwegoverweg Juliana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 (artikel 3.2 Verordening fysieke leefomgeving Ermelo )</text:p>
            <text:p text:style-name="common-al">
            <text:span text:style-name="nadrukvet">Omschrijving </text:span>
          </text:p>
            <text:list text:style-name="id1-3-2-1-1-3">
              <text:list-item text:style-override="id1-3-2-1-1-3-1">
                <text:number>•</text:number>
                <text:p text:style-name="al">4 juni 2024 ontheffing geluid voor het uitvoeren van spoorwerkzaamheden aan de spoorwegoverweg Julianalaan op vrijdag 6 september 2024 van 07.00 uur tot en met 23.00 uur3853 KK 17 juli 2024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0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geluid voor het uitvoeren van spoorwerkzaamheden op vrijdag 6 september 2024 aan spoorwegoverweg Julianalaan te Ermelo</meta:user-defined>
    <meta:user-defined meta:name="DCTERMS.W3CDTF/DCTERMS.available">2024-06-12</meta:user-defined>
    <meta:user-defined meta:name="DCTERMS.W3CDTF/OVERHEIDop.jaargang">2024</meta:user-defined>
    <meta:user-defined meta:name="OVERHEIDop.publicationIssue">255072</meta:user-defined>
    <meta:user-defined meta:name="OVERHEIDop.GmbID/DC.identifier">gmb-2024-255072</meta:user-defined>
    <meta:user-defined meta:name="OVERHEIDop.versieInformatie"/>
  </office:meta>
</office:document-meta>
</file>