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van 2 juli 2024 tot en met 4 juli 2024 nabij Tonnenberg 50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4 juni 2024 het plaatsen van een hoogwerker op de locatie nabij Tonnenberg 50 te Ermelo van 2 juli 2024 tot en met 4 juli 2024 van 9.00 uur tot en met 16.00 uur 3852 PD 17 jul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506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6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6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oogwerker van 2 juli 2024 tot en met 4 juli 2024 nabij Tonnenberg 50 te Ermelo</meta:user-defined>
    <meta:user-defined meta:name="DCTERMS.W3CDTF/DCTERMS.available">2024-06-12</meta:user-defined>
    <meta:user-defined meta:name="DCTERMS.W3CDTF/OVERHEIDop.jaargang">2024</meta:user-defined>
    <meta:user-defined meta:name="OVERHEIDop.publicationIssue">255060</meta:user-defined>
    <meta:user-defined meta:name="OVERHEIDop.GmbID/DC.identifier">gmb-2024-255060</meta:user-defined>
    <meta:user-defined meta:name="OVERHEIDop.versieInformatie"/>
  </office:meta>
</office:document-meta>
</file>