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op de locatie Avenweide 30 te Heemskerk, ingekomen 5 juni 2024, zaaknummer ODIJ-Z-24-142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raam in de zijgevel op de locatie Avenweide 3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50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aam in de zijgevel op de locatie Avenweide 30 te Heemskerk, ingekomen 5 juni 2024, zaaknummer ODIJ-Z-24-142490</meta:user-defined>
    <meta:user-defined meta:name="DCTERMS.W3CDTF/DCTERMS.available">2024-06-12</meta:user-defined>
    <meta:user-defined meta:name="DCTERMS.W3CDTF/OVERHEIDop.jaargang">2024</meta:user-defined>
    <meta:user-defined meta:name="OVERHEIDop.publicationIssue">255056</meta:user-defined>
    <meta:user-defined meta:name="OVERHEIDop.GmbID/DC.identifier">gmb-2024-255056</meta:user-defined>
    <meta:user-defined meta:name="OVERHEIDop.versieInformatie"/>
  </office:meta>
</office:document-meta>
</file>