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oor de inrichting gelegen aan de Hogenkamp 1 in Ulft, voor het veranderen van een groot-en detailhandelbedrijf in bouw- en industriebenodigheden en hobbyartikelen (milieu).</text:p>
      <text:section text:name="zakelijke-mededeling_id1-3-2" text:style-name="zakelijke-mededeling">
        <text:section text:name="zakelijke-mededeling-tekst_id1-3-2-1" text:style-name="zakelijke-mededeling-tekst">
          <text:section text:name="tekst_id1-3-2-1-1" text:style-name="tekst">
            <text:p text:style-name="common-al">Op 4 januari 2024 is de melding Activiteitenbesluit geaccepteerd voor het veranderen van een groot-en detailhandelbedrijf in bouw- en industriebenodigheden en hobbyartikelen voor de inrichting gelegen aan de Hogenkamp 1 in Ulft.</text:p>
            <text:p text:style-name="common-al">De acceptatie is op 4 januari 2024 verzonden.</text:p>
            <text:p text:style-name="common-al">
            <text:span text:style-name="nadrukvet">Informatie</text:span>
          </text:p>
            <text:p text:style-name="common-al">De stukken liggen vanaf 16 januari 2024 voor twee weken ter inzage in het gemeentehuis in Gendringen en kunt u uitsluitend op afspraak inzien. U kunt hiervoor een afspraak maken via het algemene telefoonnummer van de gemeente: (0315) 292 292. </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50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voor de inrichting gelegen aan de Hogenkamp 1 in Ulft, voor het veranderen van een groot-en detailhandelbedrijf in bouw- en industriebenodigheden en hobbyartikelen (milieu).</meta:user-defined>
    <meta:user-defined meta:name="DCTERMS.W3CDTF/DCTERMS.available">2024-01-15</meta:user-defined>
    <meta:user-defined meta:name="DCTERMS.W3CDTF/OVERHEIDop.jaargang">2024</meta:user-defined>
    <meta:user-defined meta:name="OVERHEIDop.publicationIssue">25505</meta:user-defined>
    <meta:user-defined meta:name="OVERHEIDop.GmbID/DC.identifier">gmb-2024-25505</meta:user-defined>
    <meta:user-defined meta:name="OVERHEIDop.versieInformatie"/>
  </office:meta>
</office:document-meta>
</file>