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gramma Water Nijkerk 2024 – 2028</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kerk;</text:p>
            <text:p text:style-name="common-al">gelezen het collegevoorstel van 16 april 2024;</text:p>
            <text:p text:style-name="common-al">gelet op artikel 3.14 Omgevingswet</text:p>
            <text:p text:style-name="last-al">
            <text:span text:style-name="nadrukvet">b e s l u i t :</text:span>
          </text:p>
            <text:list text:style-name="id1-3-2-1-1-5">
              <text:list-item text:style-override="id1-3-2-1-1-5-1">
                <text:number>1.</text:number>
                <text:p text:style-name="al">Het Programma Water Nijkerk 2024 – 2028 vast te stellen</text:p>
              </text:list-item>
              <text:list-item text:style-override="id1-3-2-1-1-5-2">
                <text:number>2.</text:number>
                <text:p text:style-name="al">In te stemmen om ter dekking van de kosten van groot onderhoud een Voorziening Groot Onderhoud Programma Water in te stellen met een jaarlijkse dotatie van 200 000 euro, die is opgenomen in de exploitatiekosten en door de rioolheffing wordt gedekt.</text:p>
              </text:list-item>
              <text:list-item text:style-override="id1-3-2-1-1-5-3">
                <text:number>3.</text:number>
                <text:p text:style-name="al">In te stemmen met de werkwijze dat na vaststelling van het Programma Water Nijkerk 2024-2028 dit via een begrotingswijziging zal worden verwerkt.</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openbare vergadering van de raad van de gemeente Nijkerk van 30 mei 2024,</text:span></text:p>
          </text:section>
          <text:section text:name="ondertekening_id1-3-2-2-2">
            <text:p><text:span text:style-name="functie"/></text:p>
            <text:p><text:span text:style-name="functie">de griffier, </text:span></text:p>
            <text:p><text:span text:style-name="functie">mevrouw A.G. VERHOEF-FRANKEN </text:span></text:p>
          </text:section>
          <text:section text:name="ondertekening_id1-3-2-2-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50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2024-019</meta:user-defined>
    <dc:language>nl</dc:language>
    <meta:user-defined meta:name="OVERHEIDop.locatietype/OVERHEIDop.gebiedsmarkering">Woonplaats</meta:user-defined>
    <meta:user-defined meta:name="DC.title">Programma Water Nijkerk 2024 – 2028</meta:user-defined>
    <meta:user-defined meta:name="DCTERMS.W3CDTF/DCTERMS.available">2024-06-13</meta:user-defined>
    <meta:user-defined meta:name="DCTERMS.W3CDTF/OVERHEIDop.jaargang">2024</meta:user-defined>
    <meta:user-defined meta:name="OVERHEIDop.externeBijlage">Programma Water Nijkerk 2024-2028|exb-2024-23118</meta:user-defined>
    <meta:user-defined meta:name="OVERHEIDop.publicationIssue">255047</meta:user-defined>
    <meta:user-defined meta:name="OVERHEIDop.GmbID/DC.identifier">gmb-2024-255047</meta:user-defined>
    <meta:user-defined meta:name="OVERHEIDop.versieInformatie"/>
  </office:meta>
</office:document-meta>
</file>